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top="0.125in" fo:line-height="0.2777in" fo:margin-left="-0.2965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top="0.125in" fo:line-height="0.2777in" fo:margin-left="-0.2965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2777in" fo:margin-left="-0.2965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777in" fo:margin-left="-0.2965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777in" fo:margin-left="-0.2965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2777in" fo:margin-left="-0.2965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2777in" fo:margin-left="-0.2965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3333in" fo:margin-left="-0.2965in">
        <style:tab-stops/>
      </style:paragraph-properties>
      <style:text-properties style:font-name="標楷體" style:font-name-asian="標楷體" fo:font-weight="bold" style:font-weight-asian="bold" fo:color="#FF0000" fo:font-size="18pt" style:font-size-asian="18pt" style:font-size-complex="18pt"/>
    </style:style>
    <style:style style:name="P9" style:parent-style-name="內文" style:family="paragraph">
      <style:paragraph-properties fo:text-align="center" fo:line-height="0.3333in" fo:margin-left="-0.2965in">
        <style:tab-stops/>
      </style:paragraph-properties>
      <style:text-properties style:font-name="標楷體" style:font-name-asian="標楷體" fo:font-weight="bold" style:font-weight-asian="bold" fo:color="#FF0000" fo:font-size="18pt" style:font-size-asian="18pt" style:font-size-complex="18pt"/>
    </style:style>
    <style:style style:name="P10" style:parent-style-name="內文" style:family="paragraph">
      <style:paragraph-properties fo:margin-top="0.075in" fo:line-height="0.3333in" fo:margin-left="-0.2965in">
        <style:tab-stops/>
      </style:paragraph-properties>
      <style:text-properties style:font-name="標楷體" style:font-name-asian="標楷體" fo:color="#000000" fo:letter-spacing="-0.0069in" fo:font-size="14pt" style:font-size-asian="14pt" style:font-size-complex="14pt"/>
    </style:style>
    <style:style style:name="P11" style:parent-style-name="內文" style:family="paragraph">
      <style:paragraph-properties fo:line-height="0.3333in" fo:margin-left="-0.2965in">
        <style:tab-stops/>
      </style:paragraph-properties>
      <style:text-properties style:font-name="標楷體" style:font-name-asian="標楷體" fo:color="#000000" fo:letter-spacing="-0.0069in" fo:font-size="14pt" style:font-size-asian="14pt" style:font-size-complex="14pt"/>
    </style:style>
    <style:style style:name="P12" style:parent-style-name="內文" style:family="paragraph">
      <style:paragraph-properties fo:line-height="0.3333in" fo:margin-left="-0.2965in">
        <style:tab-stops/>
      </style:paragraph-properties>
    </style:style>
    <style:style style:name="P13" style:parent-style-name="內文" style:family="paragraph">
      <style:paragraph-properties fo:text-align="center" fo:line-height="0.3611in" fo:margin-left="-0.2965in">
        <style:tab-stops/>
      </style:paragraph-properties>
      <style:text-properties style:font-name="標楷體" style:font-name-asian="標楷體" fo:font-weight="bold" style:font-weight-asian="bold" fo:color="#FF0000" fo:font-size="18pt" style:font-size-asian="18pt" style:font-size-complex="18pt"/>
    </style:style>
    <style:style style:name="P14" style:parent-style-name="內文" style:family="paragraph">
      <style:paragraph-properties fo:line-height="0.3611in" fo:margin-left="-0.2965in">
        <style:tab-stops/>
      </style:paragraph-properties>
      <style:text-properties style:font-name="標楷體" style:font-name-asian="標楷體" fo:color="#000000" fo:letter-spacing="-0.0069in" fo:font-size="14pt" style:font-size-asian="14pt" style:font-size-complex="14pt"/>
    </style:style>
    <style:style style:name="P15" style:parent-style-name="內文" style:family="paragraph">
      <style:paragraph-properties fo:line-height="0.3611in" fo:margin-left="-0.2965in">
        <style:tab-stops/>
      </style:paragraph-properties>
      <style:text-properties style:font-name="標楷體" style:font-name-asian="標楷體" fo:color="#000000" fo:letter-spacing="-0.0069in" fo:font-size="14pt" style:font-size-asian="14pt" style:font-size-complex="14pt"/>
    </style:style>
    <style:style style:name="P16" style:parent-style-name="內文" style:family="paragraph">
      <style:paragraph-properties fo:line-height="0.3611in" fo:margin-left="-0.2965in">
        <style:tab-stops/>
      </style:paragraph-properties>
      <style:text-properties style:font-name="標楷體" style:font-name-asian="標楷體" fo:color="#000000" fo:letter-spacing="-0.0069in" fo:font-size="14pt" style:font-size-asian="14pt" style:font-size-complex="14pt"/>
    </style:style>
    <style:style style:name="P17" style:parent-style-name="內文" style:family="paragraph">
      <style:paragraph-properties fo:text-align="center" fo:margin-top="0.075in" fo:line-height="0.3333in" fo:margin-left="-0.2965in">
        <style:tab-stops/>
      </style:paragraph-properties>
      <style:text-properties style:font-name="標楷體" style:font-name-asian="標楷體" fo:font-weight="bold" style:font-weight-asian="bold" fo:color="#FF0000" fo:letter-spacing="-0.0069in" fo:font-size="18pt" style:font-size-asian="18pt" style:font-size-complex="18pt"/>
    </style:style>
    <style:style style:name="P18" style:parent-style-name="內文" style:family="paragraph">
      <style:paragraph-properties fo:text-align="center" fo:margin-top="0.075in" fo:line-height="0.3333in" fo:margin-left="-0.2965in">
        <style:tab-stops/>
      </style:paragraph-properties>
      <style:text-properties style:font-name="標楷體" style:font-name-asian="標楷體" fo:font-weight="bold" style:font-weight-asian="bold" fo:color="#FF0000" fo:letter-spacing="-0.0069in" fo:font-size="18pt" style:font-size-asian="18pt" style:font-size-complex="18pt"/>
    </style:style>
    <style:style style:name="P19" style:parent-style-name="內文" style:family="paragraph">
      <style:paragraph-properties fo:margin-top="0.075in" fo:line-height="0.3333in" fo:margin-left="-0.2965in">
        <style:tab-stops/>
      </style:paragraph-properties>
      <style:text-properties style:font-name="標楷體" style:font-name-asian="標楷體" fo:color="#000000" fo:letter-spacing="-0.0069in" fo:font-size="14pt" style:font-size-asian="14pt" style:font-size-complex="14pt"/>
    </style:style>
    <style:style style:name="P20" style:parent-style-name="內文" style:family="paragraph">
      <style:paragraph-properties fo:text-align="center" fo:margin-top="0.075in" fo:line-height="0.3333in" fo:margin-left="-0.2965in">
        <style:tab-stops/>
      </style:paragraph-properties>
      <style:text-properties style:font-name="標楷體" style:font-name-asian="標楷體" fo:font-weight="bold" style:font-weight-asian="bold" fo:color="#FF0000" fo:letter-spacing="-0.0069in" fo:font-size="18pt" style:font-size-asian="18pt" style:font-size-complex="18pt"/>
    </style:style>
    <style:style style:name="P21" style:parent-style-name="內文" style:family="paragraph">
      <style:paragraph-properties fo:text-align="center" fo:margin-top="0.075in" fo:line-height="0.3333in" fo:margin-left="-0.2965in">
        <style:tab-stops/>
      </style:paragraph-properties>
      <style:text-properties style:font-name="標楷體" style:font-name-asian="標楷體" fo:font-weight="bold" style:font-weight-asian="bold" fo:color="#FF0000" fo:letter-spacing="-0.0069in" fo:font-size="18pt" style:font-size-asian="18pt" style:font-size-complex="18pt"/>
    </style:style>
    <style:style style:name="P22" style:parent-style-name="內文" style:family="paragraph">
      <style:paragraph-properties fo:margin-top="0.075in" fo:line-height="0.3333in" fo:margin-left="-0.2965in">
        <style:tab-stops/>
      </style:paragraph-properties>
      <style:text-properties style:font-name="標楷體" style:font-name-asian="標楷體" fo:color="#000000" fo:letter-spacing="-0.0069in" fo:font-size="14pt" style:font-size-asian="14pt" style:font-size-complex="14pt"/>
    </style:style>
    <style:style style:name="P23" style:parent-style-name="內文" style:family="paragraph">
      <style:paragraph-properties fo:margin-top="0.075in" fo:line-height="0.3611in" fo:margin-left="-0.2965in">
        <style:tab-stops/>
      </style:paragraph-properties>
      <style:text-properties style:font-name="標楷體" style:font-name-asian="標楷體" fo:color="#000000" fo:letter-spacing="-0.0069in" fo:font-size="16pt" style:font-size-asian="16pt" style:font-size-complex="16pt"/>
    </style:style>
    <style:style style:name="P24" style:parent-style-name="內文" style:family="paragraph">
      <style:paragraph-properties fo:margin-top="0.075in" fo:line-height="0.3333in" fo:margin-left="-0.2965in">
        <style:tab-stops/>
      </style:paragraph-properties>
    </style:style>
    <style:style style:name="T25"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26"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27"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28"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29"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30"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31"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32"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33"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34"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36"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37"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38"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39"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40"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41"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42"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43"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44"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45"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47"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48"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49"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50"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51"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52"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53"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54"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55" style:parent-style-name="預設段落字型" style:family="text">
      <style:text-properties style:font-name="標楷體" style:font-name-asian="標楷體" style:font-name-complex="標楷體" fo:color="#000000" fo:letter-spacing="-0.0069in" fo:font-size="14pt" style:font-size-asian="14pt" style:font-size-complex="14pt"/>
    </style:style>
  </office:automatic-styles>
  <office:body>
    <office:text text:use-soft-page-breaks="true">
      <text:p text:style-name="P1">台北市客家文化基金會新聞稿</text:p>
      <text:p text:style-name="P2">【發佈單位/主辦單位】：財團法人台北市客家文化基金會</text:p>
      <text:p text:style-name="P3">【發佈日期】：113年5月2日(四)</text:p>
      <text:p text:style-name="P4">【指導單位】：臺北市政府客家事務委員會</text:p>
      <text:p text:style-name="P5">【新聞聯絡人】：客家文化基金會<text:s/>許瑞君<text:s/>02-23691198#300，0955-861717</text:p>
      <text:p text:style-name="P6">【業務聯絡人】：客家文化基金會<text:s/>林聖賢<text:s/>02-23691198#512，0935-600822</text:p>
      <text:p text:style-name="P7"/>
      <text:p text:style-name="P8">順天應地<text:s/>植變美學</text:p>
      <text:p text:style-name="P9">從當代藝術展演照見客家精神美學</text:p>
      <text:p text:style-name="P10">由臺北市政府客家事務委員會指導，財團法人台北市客家文化基金會主辦的《植變客家美學展》，將於5月3日（五）至9月20日（五），在臺北市客家文化主題公園客家文化中心1樓嶄新登場，歡迎民眾蒞臨參觀。</text:p>
      <text:p text:style-name="P11">《植變客家美學展》邀請花藝師楊耿權及馬來西亞客籍動畫師劉靜怡，從客家常見的「植物」與「食物」創造五感體驗，從藝術家的眼中看見客家當代美學。搭配「餐桌文化小旅行」推廣活動，將客家農村生活經驗，轉化為城市輕旅行的遊程亮點，邀請民眾透過花藝展示、大自然物產媒材動畫與餐桌文化，探索都會客家的當代藝術美感。</text:p>
      <text:p text:style-name="P12"/>
      <text:p text:style-name="P13">淬釀風土<text:s/>茶香、米香、菜香演繹客家印象</text:p>
      <text:p text:style-name="P14">《植變客家美學展》現場可見以大量稻穗、禾桿、艾草、大風草、紫蘇葉、芥菜等植物製成的大型花藝藝術品，由美國花藝學院教授級的花藝師楊耿權，以客家民俗植物及作物雜糧為素材創作而成，共展出四件大型裝置藝術品：「茶香飄過新店溪」、「望遠山」、「打個卡讓你知道」、「勞動與運動」。</text:p>
      <text:p text:style-name="P15">楊耿權花藝師的創作，以客家常見食材為靈感，呈現客家傳統文化的「變」與「順應」。千百年來客家人因著生存不斷遷徙，在農業時代，以惜福愛物的精神，因地制宜將盛產的作物曬乾後，加工為方便保存或攜帶的食材，民眾現場可嗅聞作物散發的馨香氣味，近距離感受植物之美。</text:p>
      <text:p text:style-name="P16"/>
      <text:p text:style-name="P17"/>
      <text:p text:style-name="P18">植物展演<text:s/>國際動畫新星「逐格」探索女性與植物的對話</text:p>
      <text:p text:style-name="P19">展場另一大亮點，是由馬來西亞客籍動畫師劉靜怡，以逐格動畫手法探索女性與植物的共通處，展出「植物動畫合輯」，帶給觀展民眾一場視覺、聽覺饗宴。系列作品中的「花簇在婆娑中綻放」榮獲111年全國美術展新媒體藝術類銀牌獎，並入圍匈牙利Primanima動畫影展、巴西ANIMAGE動畫影展、MONSTRA里斯本國際動畫影展。其作品「Taiwan Nature<text:s/>塵世之外」以臺灣風土為創作主題，由山上楓香種子出發，到較低海拔的臺灣紅藜與五節芒種子、乃至近海區域的鮮蚵、蛤蜊、海瓜子互相碰撞清脆悅耳的聲音，以臺灣地景大自然物產媒材，再現臺灣山景、地景、海景自然紋路的原始樣貌！</text:p>
      <text:p text:style-name="P20"/>
      <text:p text:style-name="P21">餐桌文化小旅行<text:s/>邀您身歷其境感受客家美好</text:p>
      <text:p text:style-name="P22">展覽搭配「餐桌文化小旅行」半日遊，邀請民眾體驗客家特色飲食、童玩及相聲學客語的套裝行程。以輕鬆好玩的遊程，引領參與者體驗製作早年農忙後的點心，以米食、穀物等食材，體驗搗粢粑手作、擂茶手作等。完成特色點心後，再欣賞客語說唱人張春泉老師竹板快書表演。最後，邀請大家起身動一動，以趣味遊戲方式，認識早期客家族群使用生活周遭容易取得的天然材料製成的趣味童玩，如打陀螺、踢毽子、滾鐵圈、踩高蹺等。「餐桌文化小旅行」以做中玩的體驗式教學方式，帶領民眾認識客家文化及蘊藏在飲食與物產中的食農教育，更重要的是一步步朝向聯合國的「SDGs<text:s/>永續發展目標」！</text:p>
      <text:p text:style-name="P23"/>
      <text:p text:style-name="P24"><text:span text:style-name="T25">《植變客家美學展》展期為</text:span><text:span text:style-name="T26">113</text:span><text:span text:style-name="T27">年</text:span><text:span text:style-name="T28">5</text:span><text:span text:style-name="T29">月</text:span><text:span text:style-name="T30">3</text:span><text:span text:style-name="T31">日至</text:span><text:span text:style-name="T32">113</text:span><text:span text:style-name="T33">年</text:span><text:span text:style-name="T34">9</text:span><text:span text:style-name="T35">月</text:span><text:span text:style-name="T36">20</text:span><text:span text:style-name="T37">日</text:span><text:span text:style-name="T38">(</text:span><text:span text:style-name="T39">每日</text:span><text:span text:style-name="T40">9</text:span><text:span text:style-name="T41">時至</text:span><text:span text:style-name="T42">18</text:span><text:span text:style-name="T43">時，週一休館</text:span><text:span text:style-name="T44">)</text:span><text:span text:style-name="T45">，地點於臺北市客家文化主題公園客家文化中心</text:span><text:span text:style-name="T46">1</text:span><text:span text:style-name="T47">樓，相關活動訊息請上臺北市客家文化主題公園官網或搜尋</text:span><text:span text:style-name="T48">Facebook</text:span><text:span text:style-name="T49">「臺北市客家文化主題公園」粉絲專頁或電洽台北市客家文化基金會</text:span><text:span text:style-name="T50">02-23691198</text:span><text:span text:style-name="T51">轉分機</text:span><text:span text:style-name="T52">512</text:span><text:span text:style-name="T53">林先生。「餐桌文化小旅行」預約體驗請至</text:span><text:span text:style-name="T54">https://forms.gle/ftQTZMmJG</text:span><text:span text:style-name="T55">EkgZZcR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52577in 0.33678in 0.64705in 0.40531in)" style:horizontal-rel="paragraph" style:vertical-rel="paragraph" style:horizontal-pos="from-left" style:vertical-pos="from-top"/>
    </style:style>
  </office:automatic-styles>
  <office:master-styles>
    <style:master-page style:name="MP0" style:page-layout-name="PL0">
      <style:header>
        <text:p text:style-name="頁首"><draw:frame draw:z-index="251660288" draw:style-name="a0" draw:name="圖片 3" text:anchor-type="paragraph" svg:x="0.98072in" svg:y="0.51042in" svg:width="2.37014in" svg:height="0.37361in" style:rel-width="scale" style:rel-height="scale"><draw:image xlink:href="media/image1.png" xlink:type="simple" xlink:show="embed" xlink:actuate="onLoad"/><svg:title/><svg:desc>描述: THCF LOGO</svg:desc></draw:frame><draw:frame draw:z-index="251659264" draw:style-name="a1" draw:name="圖片 4" text:anchor-type="paragraph" svg:x="4.52026in" svg:y="-0.30788in" svg:width="1.49057in" svg:height="0.68868in" style:rel-width="scale" style:rel-height="scale"><draw:image xlink:href="media/image2.png" xlink:type="simple" xlink:show="embed" xlink:actuate="onLoad"/><svg:title/><svg:desc/></draw:frame></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5-02T02:48:00Z</meta:creation-date>
    <dc:date>2024-05-02T03:07:00Z</dc:date>
    <meta:template xlink:href="Normal" xlink:type="simple"/>
    <meta:editing-cycles>5</meta:editing-cycles>
    <meta:editing-duration>PT840S</meta:editing-duration>
    <meta:document-statistic meta:page-count="2" meta:paragraph-count="3" meta:word-count="229" meta:character-count="1535" meta:row-count="10" meta:non-whitespace-character-count="1309"/>
  </office:meta>
</office:document-meta>
</file>