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6" style:parent-style-name="內文" style:family="paragraph"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" style:parent-style-name="內文" style:family="paragraph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Helvetica"/>
    </style:style>
    <style:style style:name="T28" style:parent-style-name="預設段落字型" style:family="text">
      <style:text-properties style:font-name="標楷體" style:font-name-asian="標楷體" style:font-name-complex="Helvetica"/>
    </style:style>
    <style:style style:name="T29" style:parent-style-name="預設段落字型" style:family="text">
      <style:text-properties style:font-name="標楷體" style:font-name-asian="標楷體" style:font-name-complex="Helvetica"/>
    </style:style>
    <style:style style:name="T30" style:parent-style-name="預設段落字型" style:family="text">
      <style:text-properties style:font-name="標楷體" style:font-name-asian="標楷體" style:font-name-complex="Helvetica"/>
    </style:style>
    <style:style style:name="T31" style:parent-style-name="預設段落字型" style:family="text">
      <style:text-properties style:font-name="標楷體" style:font-name-asian="標楷體" style:font-name-complex="Helvetica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臺北市青少年發展處新聞稿</text:span></text:p>
      <text:p text:style-name="內文"><text:span text:style-name="T3">【發稿日期：</text:span><text:span text:style-name="T4">10</text:span><text:span text:style-name="T5">5</text:span><text:span text:style-name="T6">年</text:span><text:span text:style-name="T7"><text:s/></text:span><text:span text:style-name="T8">8</text:span><text:span text:style-name="T9"><text:s/></text:span><text:span text:style-name="T10">月</text:span><text:span text:style-name="T11"><text:s/></text:span><text:span text:style-name="T12">29</text:span><text:span text:style-name="T13"><text:s/></text:span><text:span text:style-name="T14">日】</text:span><text:span text:style-name="T15">請轉交文教記者</text:span></text:p>
      <text:p text:style-name="P16">承辦單位：臺北市青少年發展處（臺北市中正區仁愛路1段17號）</text:p>
      <text:p text:style-name="P17">電話：02-23514078分機1716、活動聯絡人葉倩文小姐(0988-760204) </text:p>
      <text:p text:style-name="P18"><text:s text:c="6"/>02-23514078分機1715、新聞聯絡人林芸安小姐(0937-605250)</text:p>
      <text:p text:style-name="P19">【主題：年輕大膽秀!9/3校園新星跨界交流】</text:p>
      <text:p text:style-name="P20">　　迎接9月開學季，臺北市青少年發展處於9月3日(六)下午2時至4時在一樓戶外廣場舉辦青少年show出來－社團展演系列活動，邀請臺北市立成功高中弦樂社、臺北市立大同高中熱舞社以及臺灣大學魔術社同學共同演出，為廣大青少年學子開啟新學期新氣象！</text:p>
      <text:p text:style-name="內文"><text:span text:style-name="T21">　　首先於下午2時</text:span><text:span text:style-name="T22">「城市音樂盒」</text:span><text:span text:style-name="T23">登場的是成功高中弦樂社，曾經參加過萬芳醫院義演、德國姊妹校交流表演，並於全國音樂比賽</text:span><text:span text:style-name="T24">獲得</text:span><text:span text:style-name="T25">優等的佳績，他們將為現場觀眾帶來</text:span><text:span text:style-name="T26">一連串膾炙人口的曲目，包含「</text:span><text:span text:style-name="T27">艾爾加e小調弦樂小夜曲</text:span><text:span text:style-name="T28">」、「</text:span><text:span text:style-name="T29">Libertango</text:span><text:span text:style-name="T30">」、</text:span><text:span text:style-name="T31">「宮崎駿動畫組曲」、</text:span><text:span text:style-name="T32">「生日快樂變奏曲」及本土作家李哲藝的經典作品「掌中隨想曲」等一共16首曲子</text:span><text:span text:style-name="T33">，帶給現場民眾不同凡響的音樂饗宴。</text:span></text:p>
      <text:p text:style-name="P34">　　2時30分緊接著開場的是全新企劃－「世界之光」，邀請臺灣大學魔術社的林冠廷、廖耕賢同學帶來精彩魔術表演。曾以強烈的戲劇張力奪得2016臺灣魔術大會韓國釜山魔術節特別獎，並受邀擔任2016臺灣魔術大會蔚山魔術大會嘉賓，這次首度挑戰戶外近距離表演，以「黑洞頻率」、「跳越時空的情書」等知名的時空穿越電影為改編主題，創作前所未見的雙人魔術作品《About Time》，期待激發更多新秀加入魔術表演及創作的舞臺，發揚臺灣魔術產業。</text:p>
      <text:p text:style-name="P35">　　下午3時「青少年街舞秀出來」則是邀請臺北市立大同高中熱舞社15位同學帶來三段熱舞表演，曾參與全中盃全國決賽的他們，將以Hip hop、Locking舞風及最後的大合舞，詮釋「I get lonely」、「Let your body move」，以及「Cake by the ocean」等曲目，希望透過熱情的表演感動現場民眾。</text:p>
      <text:p text:style-name="P36">　　青發處每年寒暑假鼓勵國中、高中、大學動靜態社團辦理校內及跨校聯合成發，讓熱愛戲劇、舞蹈、音樂的青少年們能盡情揮灑，青發處謝麗華處長表示：「我們提供這個平臺讓青少年有發光發熱的機會，每個青少年都是一點隱而未現的光芒，希望透過這些舞臺，讓青少年朋友有逐夢的勇氣，將來成為一顆絢爛閃亮的星。」歡迎有興趣的民眾一起來為這些未來的臺灣新秀喝采！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新細明體"/>
    </style:style>
    <style:style style:name="WW_CharLFO1LVL2" style:family="text">
      <style:text-properties style:font-name-asian="新細明體"/>
    </style:style>
    <style:style style:name="WW_CharLFO1LVL3" style:family="text">
      <style:text-properties style:font-name-asian="新細明體"/>
    </style:style>
    <style:style style:name="WW_CharLFO1LVL5" style:family="text">
      <style:text-properties style:font-name-asian="新細明體"/>
    </style:style>
    <text:list-style style:name="Kuloo" style:display-name="Kuloo">
      <text:list-level-style-number text:level="1" text:style-name="WW_CharLFO1LVL1" style:num-suffix="、" style:num-format="壹, 貳, 參, ...">
        <style:list-level-properties text:space-before="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4.3333in" text:min-label-width="0.3333in"/>
      </text:list-level-style-number>
      <text:list-level-style-number text:level="3" text:style-name="WW_CharLFO1LVL3" style:num-prefix="(" style:num-suffix=")." style:num-format="一, 十, 一百(繁), ...">
        <style:list-level-properties text:space-before="4.6666in" text:min-label-width="0.3333in"/>
      </text:list-level-style-number>
      <text:list-level-style-number text:level="4" style:num-suffix="." style:num-format="1">
        <style:list-level-properties text:space-before="5in" text:min-label-width="0.3333in"/>
      </text:list-level-style-number>
      <text:list-level-style-number text:level="5" text:style-name="WW_CharLFO1LVL5" style:num-prefix="(" style:num-suffix=")." style:num-format="1">
        <style:list-level-properties text:space-before="5.3333in" text:min-label-width="0.3333in"/>
      </text:list-level-style-number>
      <text:list-level-style-number text:level="6" style:num-suffix="." style:num-format="A" style:num-letter-sync="true">
        <style:list-level-properties text:space-before="5.6666in" text:min-label-width="0.3333in"/>
      </text:list-level-style-number>
      <text:list-level-style-number text:level="7" style:num-suffix="." style:num-format="a" style:num-letter-sync="true">
        <style:list-level-properties text:space-before="6in" text:min-label-width="0.3333in"/>
      </text:list-level-style-number>
      <text:list-level-style-number text:level="8" style:num-suffix="、" style:num-format="I">
        <style:list-level-properties text:space-before="6.3333in" text:min-label-width="0.3333in"/>
      </text:list-level-style-number>
      <text:list-level-style-number text:level="9" style:num-suffix="." style:num-format="i">
        <style:list-level-properties text:space-before="6.6666in" text:min-label-width="0.3333in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09</meta:initial-creator>
    <dc:creator>DAAN</dc:creator>
    <meta:creation-date>2016-08-29T01:17:00Z</meta:creation-date>
    <dc:date>2016-08-29T01:17:00Z</dc:date>
    <meta:print-date>2016-02-16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