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middle"/>
      <style:text-properties fo:color="#0070C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5"/>
          <table:table-cell office:value-type="string" table:style-name="ce6">
            <text:p>公司統一編號(或稅籍編號)</text:p>
          </table:table-cell>
          <table:table-cell office:value-type="string" table:style-name="ce6">
            <text:p>公司登記名稱(或商號)</text:p>
          </table:table-cell>
          <table:table-cell office:value-type="string" table:style-name="ce6">
            <text:p>主要營業項目</text:p>
          </table:table-cell>
          <table:table-cell office:value-type="string" table:style-name="ce6">
            <text:p>門市店數</text:p>
          </table:table-cell>
          <table:table-cell office:value-type="string" table:style-name="ce6">
            <text:p>聯絡人姓名</text:p>
          </table:table-cell>
          <table:table-cell office:value-type="string" table:style-name="ce6">
            <text:p>聯絡電話(市話)</text:p>
          </table:table-cell>
          <table:table-cell office:value-type="string" table:style-name="ce6">
            <text:p>聯絡電話(手機)</text:p>
          </table:table-cell>
          <table:table-cell office:value-type="string" table:style-name="ce6">
            <text:p>聯絡人E-mail</text:p>
          </table:table-cell>
          <table:table-cell office:value-type="string" table:style-name="ce6">
            <text:p>營業地址</text:p>
          </table:table-cell>
          <table:table-cell office:value-type="string" table:style-name="ce7">
            <text:p>招牌名稱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3">
            <text:p>(填寫範例)</text:p>
          </table:table-cell>
          <table:table-cell office:value-type="float" office:value="12344567" table:style-name="ce14">
            <text:p>12344567</text:p>
          </table:table-cell>
          <table:table-cell office:value-type="string" table:style-name="ce14">
            <text:p>好吃商行</text:p>
          </table:table-cell>
          <table:table-cell office:value-type="string" table:style-name="ce14">
            <text:p>冰品販售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小明</text:p>
          </table:table-cell>
          <table:table-cell office:value-type="string" table:style-name="ce14">
            <text:p>02-2468-1357</text:p>
          </table:table-cell>
          <table:table-cell office:value-type="string" table:style-name="ce14">
            <text:p>0988123456</text:p>
          </table:table-cell>
          <table:table-cell office:value-type="string" table:style-name="ce15">
            <text:p>123@uucard.com.tw</text:p>
          </table:table-cell>
          <table:table-cell office:value-type="string" table:style-name="ce14">
            <text:p>台北市信義區基隆路333號1F</text:p>
          </table:table-cell>
          <table:table-cell office:value-type="string" table:style-name="ce14">
            <text:p>好食坊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9">
            <text:p>(請由此列開始填寫)</text:p>
          </table:table-cell>
          <table:table-cell table:number-columns-repeated="10" table:style-name="ce11"/>
          <table:table-cell table:number-columns-repeated="16373" table:style-name="ce12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16">
            <text:p>填寫完畢後請逕寄：rils@easycard.com.tw</text:p>
          </table:table-cell>
          <table:table-cell table:style-name="ce17"/>
          <table:table-cell office:value-type="string" table:style-name="ce18">
            <text:p><text:span text:style-name="T4">悠遊卡股份有限公司諮詢專線：</text:span>02-2652-9988<text:span text:style-name="T4">轉</text:span>754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資料提交後，悠遊卡股份有限公司將儘快與您聯繫，感謝您的填寫！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工作表1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請點選下拉選單</text:p>
          </table:table-cell>
          <table:table-cell table:style-name="ce1"/>
          <table:table-cell office:value-type="string" table:style-name="ce3">
            <text:p>請點選下拉選單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$100以下</text:p>
          </table:table-cell>
          <table:table-cell table:style-name="ce1"/>
          <table:table-cell office:value-type="string" table:style-name="ce2">
            <text:p>是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$101~$200</text:p>
          </table:table-cell>
          <table:table-cell table:style-name="ce1"/>
          <table:table-cell office:value-type="string" table:style-name="ce2">
            <text:p>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$201~$30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$301~$40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$401~$50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$501以上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悠遊卡單筆交易金額上限：$1000</text:p>
          </table:table-cell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悠遊卡微店推廣專案申請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曹榮中</meta:initial-creator>
    <dc:creator>user</dc:creator>
    <meta:creation-date>2016-09-29T08:26:56Z</meta:creation-date>
    <dc:date>2016-10-31T10:12:24Z</dc:date>
    <meta:print-date>2016-10-31T08:49:16Z</meta:print-date>
  </office:meta>
</office:document-meta>
</file>