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1951in" fo:text-indent="-0.4902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" style:parent-style-name="內文" style:family="paragraph">
      <style:paragraph-properties fo:text-align="end" fo:line-height="0.2638in"/>
      <style:text-properties style:font-name="Arial" style:font-name-asian="標楷體" style:font-name-complex="Arial" fo:font-size="14pt" style:font-size-asian="14pt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4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2444in" style:use-optimal-column-width="false"/>
    </style:style>
    <style:style style:name="Table11" style:family="table">
      <style:table-properties style:width="6.7923in" fo:margin-left="0in" table:align="left"/>
    </style:style>
    <style:style style:name="TableRow16" style:family="table-row">
      <style:table-row-properties style:min-row-height="0.2888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069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justify" fo:line-height="0.2777in" fo:margin-left="0.1812in" fo:text-indent="-0.1812in" fo:background-color="#FFFFFF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2777in" fo:margin-left="-0.0041in" fo:background-color="#FFFFFF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97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text-align="justify" fo:line-height="150%"/>
      <style:text-properties style:font-name="Arial" style:font-name-asian="標楷體" style:font-name-complex="Arial" fo:font-size="14pt" style:font-size-asian="14pt" style:font-size-complex="14pt"/>
    </style:style>
    <style:style style:name="TableRow64" style:family="table-row">
      <style:table-row-properties style:min-row-height="0.5069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line-height="0.2638in"/>
      <style:text-properties style:font-name="Arial" style:font-name-asian="標楷體" style:font-name-complex="Arial" fo:font-size="14pt" style:font-size-asian="14pt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2.6583in"/>
    </style:style>
    <style:style style:name="TableColumn88" style:family="table-column">
      <style:table-column-properties style:column-width="0.6097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9847in"/>
    </style:style>
    <style:style style:name="Table85" style:family="table">
      <style:table-properties style:width="6.9104in" fo:margin-left="0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4847in" fo:keep-together="always"/>
    </style:style>
    <style:style style:name="P108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P116" style:parent-style-name="內文" style:family="paragraph">
      <style:paragraph-properties fo:line-height="0.2361in"/>
      <style:text-properties style:font-name="Arial" style:font-name-asian="標楷體" style:font-name-complex="Arial"/>
    </style:style>
    <style:style style:name="P11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 fo:margin-right="-0.018in"/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fo:text-align="justify" fo:line-height="0.2361in" fo:background-color="#FFFFFF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361in"/>
      <style:text-properties style:font-name="Arial" style:font-name-asian="標楷體" style:font-name-complex="Arial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olumn376" style:family="table-column">
      <style:table-column-properties style:column-width="3.5006in" style:use-optimal-column-width="false"/>
    </style:style>
    <style:style style:name="TableColumn377" style:family="table-column">
      <style:table-column-properties style:column-width="3.5083in" style:use-optimal-column-width="false"/>
    </style:style>
    <style:style style:name="Table375" style:family="table">
      <style:table-properties style:width="7.009in" fo:margin-left="0in" table:align="left"/>
    </style:style>
    <style:style style:name="TableRow378" style:family="table-row">
      <style:table-row-properties style:min-row-height="0.4083in" style:use-optimal-row-height="false"/>
    </style:style>
    <style:style style:name="TableCell3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638in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083in" style:use-optimal-row-height="false"/>
    </style:style>
    <style:style style:name="TableCell3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385" style:family="table-row">
      <style:table-row-properties style:min-row-height="0.4083in" style:use-optimal-row-height="false"/>
    </style:style>
    <style:style style:name="TableCell3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fo:text-align="justify" style:vertical-align="baseline" fo:line-height="0.3611in"/>
      <style:text-properties style:font-name="Arial" style:font-name-asian="標楷體" style:font-name-complex="Arial" fo:font-size="14pt" style:font-size-asian="14pt" style:font-size-complex="14pt"/>
    </style:style>
    <style:style style:name="P388" style:parent-style-name="內文" style:family="paragraph">
      <style:paragraph-properties style:punctuation-wrap="simple" fo:text-align="justify" style:vertical-align="baseline" fo:line-height="0.3611in"/>
    </style:style>
    <style:style style:name="T38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3" style:parent-style-name="內文" style:family="paragraph">
      <style:paragraph-properties style:punctuation-wrap="simple" fo:text-align="justify" style:vertical-align="baseline" fo:line-height="0.3611in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7" style:parent-style-name="內文" style:family="paragraph">
      <style:paragraph-properties style:punctuation-wrap="simple" fo:text-align="justify" style:vertical-align="baseline" fo:line-height="0.2638in"/>
      <style:text-properties style:font-name="Arial" style:font-name-asian="標楷體" style:font-name-complex="Arial" style:font-size-complex="10pt"/>
    </style:style>
    <style:style style:name="TableRow478" style:family="table-row">
      <style:table-row-properties style:min-row-height="0.4083in"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638in"/>
      <style:text-properties style:font-name="Arial" style:font-name-asian="標楷體" style:font-name-complex="Arial" fo:font-size="14pt" style:font-size-asian="14pt" style:font-size-complex="14pt"/>
    </style:style>
    <style:style style:name="TableRow481" style:family="table-row">
      <style:table-row-properties style:min-row-height="0.4083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638in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punctuation-wrap="simple" style:vertical-align="baseline" fo:line-height="0.2638in"/>
      <style:text-properties style:font-name="Arial" style:font-name-asian="標楷體" style:font-name-complex="Arial" style:font-size-complex="10pt"/>
    </style:style>
    <style:style style:name="TableRow490" style:family="table-row">
      <style:table-row-properties style:min-row-height="0.4083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638in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638in"/>
      <style:text-properties style:font-name="Arial" style:font-name-asian="標楷體" style:font-name-complex="Arial"/>
    </style:style>
    <style:style style:name="TableRow499" style:family="table-row">
      <style:table-row-properties style:min-row-height="0.4083in" style:use-optimal-row-height="false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638in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punctuation-wrap="simple" style:vertical-align="baseline" fo:line-height="0.2638in"/>
      <style:text-properties style:font-name="Arial" style:font-name-asian="標楷體" style:font-name-complex="Arial" style:font-size-complex="10pt"/>
    </style:style>
    <style:style style:name="P50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515" style:parent-style-name="預設段落字型" style:family="text">
      <style:text-properties style:font-name="Arial" style:font-name-asian="標楷體" style:font-name-complex="Arial"/>
    </style:style>
    <style:style style:name="P516" style:parent-style-name="內文" style:family="paragraph">
      <style:paragraph-properties fo:text-align="justify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justify" fo:line-height="0.3055in" fo:margin-right="0.0215in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5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6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7" style:parent-style-name="內文" style:family="paragraph">
      <style:paragraph-properties fo:line-height="0.3055in" fo:margin-left="0.3937in" fo:text-indent="-0.39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8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9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0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1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2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3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4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5" style:parent-style-name="內文" style:family="paragraph">
      <style:paragraph-properties fo:line-height="0.3055in" fo:margin-left="-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7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8" style:parent-style-name="內文" style:family="paragraph">
      <style:paragraph-properties fo:text-align="justify" fo:line-height="0.3055in" fo:margin-left="0.5743in" fo:margin-right="0.0215in" fo:text-indent="-0.581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  <style:style style:name="P540" style:parent-style-name="內文" style:family="paragraph">
      <style:paragraph-properties fo:line-height="0.2638in"/>
      <style:text-properties style:font-name="Arial" style:font-name-asian="標楷體" style:font-name-complex="Arial" fo:font-size="16pt" style:font-size-asian="16pt"/>
    </style:style>
  </office:automatic-styles>
  <office:body>
    <office:text text:use-soft-page-breaks="true">
      <text:p text:style-name="P1"><text:span text:style-name="T4">附</text:span><text:span text:style-name="T5">表一</text:span><text:span text:style-name="T6">（遊戲場名稱或設置地點</text:span><text:span text:style-name="T7">）</text:span><text:span text:style-name="T8">兒童遊戲設施自主檢查表</text:span></text:p>
      <text:p text:style-name="P9"/>
      <text:p text:style-name="P10"><text:s text:c="9"/>檢查日期：<text:s/>年<text:s/>月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基本資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<text:span text:style-name="T24">□</text:span><text:span text:style-name="T25">學校</text:span><text:span text:style-name="T26">□</text:span><text:span text:style-name="T27">餐飲業</text:span><text:span text:style-name="T28">□</text:span><text:span text:style-name="T29">百貨賣場</text:span></text:p>
            <text:p text:style-name="P30"><text:span text:style-name="T31">□</text:span><text:span text:style-name="T32">專營</text:span><text:span text:style-name="T33">□</text:span><text:span text:style-name="T34">觀光遊樂業</text:span><text:span text:style-name="T35">□</text:span><text:span text:style-name="T36">旅館或民宿</text:span><text:span text:style-name="T37">□</text:span><text:span text:style-name="T38">農場</text:span><text:span text:style-name="T39">□</text:span><text:span text:style-name="T40">公園</text:span><text:span text:style-name="T41">□</text:span><text:span text:style-name="T42">醫院</text:span></text:p>
            <text:p text:style-name="P43"><text:span text:style-name="T44">□</text:span><text:span text:style-name="T45">社福機構</text:span><text:span text:style-name="T46">□</text:span><text:span text:style-name="T47">其他</text:span></text:p>
          </table:table-cell>
          <table:table-cell table:style-name="TableCell48">
            <text:p text:style-name="P49">設施報備</text:p>
            <text:p text:style-name="P50">日期<text:s/></text:p>
          </table:table-cell>
          <table:table-cell table:style-name="TableCell51">
            <text:p text:style-name="P52"><text:s text:c="2"/>年<text:s text:c="2"/>月<text:s text:c="2"/>日</text:p>
          </table:table-cell>
        </table:table-row>
        <table:table-row table:style-name="TableRow53">
          <table:table-cell table:style-name="TableCell54">
            <text:p text:style-name="P55">設置地點</text:p>
            <text:p text:style-name="P56">（地址或地號）</text:p>
          </table:table-cell>
          <table:table-cell table:style-name="TableCell57">
            <text:p text:style-name="P58"/>
          </table:table-cell>
          <table:table-cell table:style-name="TableCell59">
            <text:p text:style-name="P60">室內遊戲場設置樓層面積</text:p>
          </table:table-cell>
          <table:table-cell table:style-name="TableCell61">
            <text:p text:style-name="P62">______層之第______層</text:p>
            <text:p text:style-name="P63">_____________平方公尺</text:p>
          </table:table-cell>
        </table:table-row>
        <table:table-row table:style-name="TableRow64">
          <table:table-cell table:style-name="TableCell65">
            <text:p text:style-name="P66">業主（者）或負責人</text:p>
          </table:table-cell>
          <table:table-cell table:style-name="TableCell67">
            <text:p text:style-name="P68">姓名：</text:p>
            <text:p text:style-name="P69">身分證字號：</text:p>
          </table:table-cell>
          <table:table-cell table:style-name="TableCell70">
            <text:p text:style-name="P71">設施管理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遊戲場設置平面圖資料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有</text:span><text:span text:style-name="T81"><text:s/></text:span><text:span text:style-name="T82">□</text:span><text:span text:style-name="T83">無</text:span></text:p>
          </table:table-cell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7">
              <text:p text:style-name="P95">安全檢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rows-spanned="2">
              <text:p text:style-name="P98">項次</text:p>
            </table:table-cell>
            <table:table-cell table:style-name="TableCell99" table:number-rows-spanned="2">
              <text:p text:style-name="P100">安全檢查應注意事項</text:p>
            </table:table-cell>
            <table:table-cell table:style-name="TableCell101" table:number-columns-spanned="3">
              <text:p text:style-name="P102">符合情形/項目</text:p>
            </table:table-cell>
            <table:covered-table-cell/>
            <table:covered-table-cell/>
            <table:table-cell table:style-name="TableCell103" table:number-rows-spanned="2">
              <text:p text:style-name="P104">待改進或檢修事項</text:p>
            </table:table-cell>
            <table:table-cell table:style-name="TableCell105" table:number-rows-spanned="2">
              <text:p text:style-name="P106">複檢日期及結果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是</text:p>
            </table:table-cell>
            <table:table-cell table:style-name="TableCell112">
              <text:p text:style-name="P113">否</text:p>
            </table:table-cell>
            <table:table-cell table:style-name="TableCell114">
              <text:p text:style-name="P115">不適用/</text:p>
              <text:p text:style-name="P116">無該項目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</table:table-header-rows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於適當地點公告遊戲方法，且告示牌無損壞，文字或圖案內容清晰可見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光線明亮、通風、無視覺死角、無危險物品，擺盪空間無障礙物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告示牌上應訂有鄰近醫療院所聯絡方式；屬室內環境者，應備有效期內之急救用品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現場兒童遊戲設施是否符合遊戲場設置平面圖。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遊戲設施基礎穩固，地樁未外露，沒有鬆動、晃動，產生異音或變形等現象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各項結構組件組裝固定，扣件完整，沒有鬆動、晃動、位移、遺漏、銹蝕等現象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具有軸承組件的遊樂設施（鞦韆、旋轉設施等），應功能正常，且有做適當潤滑，無異音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遊戲設施材料外觀沒有脫漆、過度磨耗、鏽蝕、脆化、龜裂、變形、破損、斷裂、尖銳物外露（如輪胎沒有鋼絲或鋼片外露）等現象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>
            <text:p text:style-name="P243">遊戲場地面上的鋪面材料平坦，無明顯坑洞、縫隙、高低不平，且地面無積水、濕滑、青苔等現象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遊戲設施內不得積水，堆積髒亂之物（如輪胎內槽、溜滑梯、沙池不得積水）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遊戲場沙池定期翻沙、耙平，避免尖銳物等雜物藏於沙坑，並定期補充沙池內沙子。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>戶外沙池應充分曝曬陽光，四周架設網子，以防止動物進入；室內則在沙池上灑上一層適量「光觸媒沙」，以達初步殺菌的功效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遊戲場地或遊戲設施損壞時，應立即停止使用，並儘速進行修繕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</text:p>
          </table:table-cell>
          <table:table-cell table:style-name="TableCell317">
            <text:p text:style-name="P318">遊戲場待修期間，應確實將損壞之遊戲設施或整體遊戲場地封閉並公告。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發現遊戲設施不符安全要求時，應執行修繕、拆除、報廢等程序。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16</text:p>
          </table:table-cell>
          <table:table-cell table:style-name="TableCell347">
            <text:p text:style-name="P348">幼童常接觸的室內設施應定期消毒並製作紀錄（以稀釋至500ppm之含氯漂白水，每日至少消毒一次，並視使用頻率增加次數，且工作人員應能正確配製消毒液）。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>遊戲場入口處或周邊應設置洗手設備，或提供手部消毒液、張貼提醒洗手之公告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<text:span text:style-name="T381">綜合報告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符合項目：計_____項。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不符合項目：計____項。</text:p>
            <text:p text:style-name="P388"><text:span text:style-name="T389">□</text:span><text:span text:style-name="T390">溜滑梯</text:span><text:span text:style-name="T391"><text:s/></text:span><text:span text:style-name="T392">□</text:span><text:span text:style-name="T393">滑桿</text:span><text:span text:style-name="T394"><text:s/></text:span><text:span text:style-name="T395">□</text:span><text:span text:style-name="T396">攀爬架</text:span><text:span text:style-name="T397"><text:s/></text:span><text:span text:style-name="T398">□</text:span><text:span text:style-name="T399">攀爬網</text:span><text:span text:style-name="T400"><text:s/></text:span><text:span text:style-name="T401">□</text:span><text:span text:style-name="T402">攀岩牆</text:span><text:span text:style-name="T403"><text:s/></text:span><text:span text:style-name="T404">□</text:span><text:span text:style-name="T405">階梯</text:span><text:span text:style-name="T406"><text:s/></text:span><text:span text:style-name="T407">□</text:span><text:span text:style-name="T408">平衡木</text:span><text:span text:style-name="T409"><text:s/></text:span><text:span text:style-name="T410">□</text:span><text:span text:style-name="T411">雲梯</text:span><text:span text:style-name="T412"><text:s/></text:span></text:p>
            <text:p text:style-name="P413"><text:span text:style-name="T414">□</text:span><text:span text:style-name="T415">擺盪吊梯</text:span><text:span text:style-name="T416"><text:s/></text:span><text:span text:style-name="T417">□</text:span><text:span text:style-name="T418">高低</text:span><text:span text:style-name="T419">單槓</text:span><text:span text:style-name="T420"><text:s/></text:span><text:span text:style-name="T421">□</text:span><text:span text:style-name="T422">護欄</text:span><text:span text:style-name="T423"><text:s/></text:span><text:span text:style-name="T424">□</text:span><text:span text:style-name="T425">柵欄</text:span><text:span text:style-name="T426"><text:s/></text:span><text:span text:style-name="T427">□</text:span><text:span text:style-name="T428">遊戲板</text:span><text:span text:style-name="T429"><text:s/></text:span><text:span text:style-name="T430">□</text:span><text:span text:style-name="T431">頂</text:span><text:span text:style-name="T432">蓋</text:span><text:span text:style-name="T433"><text:s/></text:span><text:span text:style-name="T434">□</text:span><text:span text:style-name="T435">鞦韆</text:span><text:span text:style-name="T436"><text:s/></text:span><text:span text:style-name="T437">□</text:span><text:span text:style-name="T438">乘坐彈簧搖動設備</text:span><text:span text:style-name="T439"><text:s/></text:span><text:span text:style-name="T440">□</text:span><text:span text:style-name="T441">乘坐蹺蹺板</text:span><text:span text:style-name="T442"><text:s/></text:span><text:span text:style-name="T443">□</text:span><text:span text:style-name="T444">站立搖晃設備</text:span><text:span text:style-name="T445"><text:s/></text:span><text:span text:style-name="T446">□</text:span><text:span text:style-name="T447">地球儀</text:span><text:span text:style-name="T448"><text:s/></text:span><text:span text:style-name="T449">□</text:span><text:span text:style-name="T450">旋轉椅</text:span><text:span text:style-name="T451"><text:s/></text:span><text:span text:style-name="T452">□</text:span><text:span text:style-name="T453">球池</text:span><text:span text:style-name="T454"><text:s/></text:span><text:span text:style-name="T455">□</text:span><text:span text:style-name="T456">迷宮</text:span><text:span text:style-name="T457"><text:s/></text:span><text:span text:style-name="T458">□</text:span><text:span text:style-name="T459">沙池</text:span><text:span text:style-name="T460"><text:s/></text:span><text:span text:style-name="T461">□</text:span><text:span text:style-name="T462">隧道</text:span><text:span text:style-name="T463"><text:s/></text:span><text:span text:style-name="T464">□</text:span><text:span text:style-name="T465">其</text:span><text:span text:style-name="T466">他</text:span><text:span text:style-name="T467">________________</text:span><text:span text:style-name="T468">_________</text:span><text:span text:style-name="T469">_______</text:span><text:span text:style-name="T470">­</text:span><text:span text:style-name="T471">­</text:span><text:span text:style-name="T472">­</text:span><text:span text:style-name="T473">­</text:span><text:span text:style-name="T474">­</text:span><text:span text:style-name="T475">________________</text:span><text:span text:style-name="T476">。</text:span></text:p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針對不符合項目進行下列措施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□</text:span><text:span text:style-name="T485">拆除，其項目為：</text:span><text:span text:style-name="T486">_______________</text:span><text:span text:style-name="T487">。</text:span></text:p>
          </table:table-cell>
          <table:table-cell table:style-name="TableCell488">
            <text:p text:style-name="P489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  <table:table-row table:style-name="TableRow490">
          <table:table-cell table:style-name="TableCell491">
            <text:p text:style-name="P492"><text:span text:style-name="T493">□</text:span><text:span text:style-name="T494">修繕，其項目為：</text:span><text:span text:style-name="T495">_______________</text:span><text:span text:style-name="T496">。</text:span></text:p>
          </table:table-cell>
          <table:table-cell table:style-name="TableCell497">
            <text:p text:style-name="P498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  <table:table-row table:style-name="TableRow499">
          <table:table-cell table:style-name="TableCell500">
            <text:p text:style-name="P501"><text:span text:style-name="T502">□</text:span><text:span text:style-name="T503">報廢，其項目為：</text:span><text:span text:style-name="T504">_______________</text:span><text:span text:style-name="T505">。</text:span></text:p>
          </table:table-cell>
          <table:table-cell table:style-name="TableCell506">
            <text:p text:style-name="P507">預訂<text:s text:c="2"/>年<text:s/>月<text:s/>日進行至<text:s text:c="2"/>年<text:s/>月<text:s/>日遊戲場地停止使用，封閉公告已於<text:s text:c="2"/>年<text:s/>月<text:s/>日完成。</text:p>
          </table:table-cell>
        </table:table-row>
      </table:table>
      <text:p text:style-name="P508"/>
      <text:p text:style-name="P509"><text:span text:style-name="T510">檢查人員簽章：</text:span><text:span text:style-name="T511"><text:s text:c="19"/></text:span><text:span text:style-name="T512">業務主管簽章</text:span><text:span text:style-name="T513">：</text:span><text:span text:style-name="T514"><text:tab/></text:span><text:span text:style-name="T515"><text:tab/></text:span></text:p>
      <text:p text:style-name="P516"/>
      <text:soft-page-break/>
      <text:p text:style-name="P517">填表說明：</text:p>
      <text:p text:style-name="P518"><text:span text:style-name="T519">一</text:span><text:span text:style-name="T520">、</text:span><text:span text:style-name="T521">依據</text:span><text:span text:style-name="T522">兒童遊戲場設施安全管理規範，</text:span><text:span text:style-name="T523">管理人員應</text:span><text:span text:style-name="T524">辦理下列事項：</text:span></text:p>
      <text:p text:style-name="P525">（一）於開放使用期間，每日進行遊戲場及設施目測檢查工作，發現有不安全情事，應立即進行維修保養工作。</text:p>
      <text:p text:style-name="P526">（二）應每月定期依本表進行遊戲場及設施檢查工作，並填表存放管理單位備查，其保存期限為5年。</text:p>
      <text:p text:style-name="P527">二、檢查項目第4項至第15項，請逐一檢查個別遊樂設施是否符合安全檢查應注意事項。如果未符合，請於「否」欄下填寫遊樂設施名稱，並填寫「待改進或檢修事項」，再俟修繕後填寫「複檢日期及結果」。</text:p>
      <text:p text:style-name="P528">三、本表6.名詞定義如下：</text:p>
      <text:p text:style-name="P529">（一）組件：包括蹺蹺板緩衝用的輪胎或彈簧裝置、組合遊具的把手等。</text:p>
      <text:p text:style-name="P530">（二）扣件：如螺栓、螺帽、扣環等。</text:p>
      <text:p text:style-name="P531">四、本表8.遊戲設施材料外觀耗損狀態，其材料表面的缺失如下：</text:p>
      <text:p text:style-name="P532">（一）金屬：嚴重的鏽蝕、破損。</text:p>
      <text:p text:style-name="P533">（二）木料：變形、翹曲、斷裂、過大的裂痕。</text:p>
      <text:p text:style-name="P534">（三）塑膠：破損、多處明顯裂紋、明顯褪色。　</text:p>
      <text:p text:style-name="P535">五、本表16.名詞定義及注意事項如下：</text:p>
      <text:p text:style-name="P536">（一）ppm：為parts per million（百萬分率）之縮寫，500 ppm表示為百萬分之五百，即0.05%。</text:p>
      <text:p text:style-name="P537">（二）消毒液配製注意事項：市售家庭用含氯漂白水濃度一般在5至6%，原則上經清水稀釋100倍（例如取10 c.c.市售家庭用漂白水加入1公升之自來水）即可做為消毒之用，亦得視所取得之漂白水濃度調整稀釋比例。配置時應於通風良好處，並視需要配戴目鏡、口罩、橡膠手套或防水圍裙等防護衣物。消毒液配製後應加蓋保存於陰暗處並盡早使用，而未使用的部分在24小時之後應丟棄。此外，漂白水勿與其他家用清潔劑一併或混合使用，以防降低消毒功能及產生化學作用。</text:p>
      <text:p text:style-name="P538">（三）消毒液使用注意事項：在進行消毒時，需注意通風及適當穿戴防護衣物，擦拭消毒的接觸時間建議超過10<text:s/>分鐘，浸泡消毒的接觸時間則建議超過30<text:s/>分鐘，之後可再以清水清洗或擦拭後晾乾，以降低異味。　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童遊樂場遊戲器材安全檢查表</dc:title>
    <meta:initial-creator>User</meta:initial-creator>
    <dc:creator>劉育秀</dc:creator>
    <meta:creation-date>2017-02-07T02:17:00Z</meta:creation-date>
    <dc:date>2017-02-07T02:17:00Z</dc:date>
    <meta:print-date>2016-12-01T07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6" meta:character-count="2387" meta:row-count="16" meta:non-whitespace-character-count="2035"/>
  </office:meta>
</office:document-meta>
</file>