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王漢宗特黑體繁" svg:font-family="王漢宗特黑體繁" style:font-pitch="variable"/>
    <style:font-face style:name="王漢宗細黑體繁" svg:font-family="王漢宗細黑體繁" style:font-pitch="variable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王漢宗特黑體繁" fo:font-size="24pt" style:font-name-asian="王漢宗特黑體繁" style:font-size-asian="24pt" style:font-size-complex="24pt"/>
    </style:style>
    <style:style style:name="T1_2" style:family="text">
      <style:text-properties fo:color="#ff5050" style:font-name="王漢宗特黑體繁" fo:font-size="24pt" style:font-name-asian="王漢宗特黑體繁" style:font-size-asian="24pt" style:font-size-complex="24pt"/>
    </style:style>
    <style:style style:name="P2" style:family="paragraph" style:parent-style-name="Normal"/>
    <style:style style:name="T2_1" style:family="text">
      <style:text-properties fo:color="#000000" style:font-name="王漢宗細黑體繁" fo:font-size="20pt" style:font-name-asian="王漢宗細黑體繁" style:font-size-asian="20pt" style:font-size-complex="20pt"/>
    </style:style>
    <style:style style:name="P3" style:family="paragraph" style:parent-style-name="Normal">
      <style:paragraph-properties fo:margin-top="0.318cm"/>
    </style:style>
    <style:style style:name="T3_1" style:family="text">
      <style:text-properties fo:color="#ff0000" style:font-name="王漢宗細黑體繁" fo:font-size="16pt" style:font-name-asian="王漢宗細黑體繁" style:font-size-asian="16pt" style:font-size-complex="16pt"/>
    </style:style>
    <style:style style:name="FR1" style:family="graphic" style:parent-style-name="Normal">
      <style:graphic-properties draw:stroke="solid" svg:stroke-width="0.079cm" svg:stroke-color="#000000" draw:fill="none" fo:border-top="#000000 0.079cm solid" fo:border-bottom="#000000 0.079cm solid" fo:border-left="#000000 0.079cm solid" fo:margin-left="0.318cm" fo:border-right="#000000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" style:family="paragraph" style:parent-style-name="Normal">
      <style:paragraph-properties fo:line-height="1.235cm"/>
    </style:style>
    <style:style style:name="FR2" style:family="graphic" style:parent-style-name="Normal">
      <style:graphic-properties draw:stroke="solid" svg:stroke-width="0.026cm" svg:stroke-color="#ff5050" draw:fill="none" fo:border-top="#ff5050 0.026cm solid" fo:border-bottom="#ff5050 0.026cm solid" fo:border-left="#ff5050 0.026cm solid" fo:margin-left="0.318cm" fo:border-right="#ff505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text-properties fo:color="#ff0000"/>
    </style:style>
    <style:style style:name="T5_1" style:family="text">
      <style:text-properties style:font-name="王漢宗細黑體繁" fo:font-size="20pt" style:font-name-asian="王漢宗細黑體繁" style:font-size-asian="20pt" style:font-size-complex="20pt"/>
    </style:style>
    <style:style style:name="T5_2" style:family="text">
      <style:text-properties style:font-name="王漢宗細黑體繁" fo:font-size="20pt" style:font-name-asian="王漢宗細黑體繁" style:font-size-asian="20pt" style:font-size-complex="20pt"/>
    </style:style>
    <style:style style:name="P6" style:family="paragraph" style:parent-style-name="Normal">
      <style:paragraph-properties fo:line-height="1.235cm" fo:margin-top="0.318cm"/>
    </style:style>
    <style:style style:name="FR3" style:family="graphic" style:parent-style-name="Normal">
      <style:graphic-properties draw:stroke="solid" svg:stroke-width="0.026cm" svg:stroke-color="#ff5050" draw:fill-color="#ffffff" fo:background-color="#ffffff" fo:border-top="#ff5050 0.026cm solid" fo:border-bottom="#ff5050 0.026cm solid" fo:border-left="#ff5050 0.026cm solid" fo:margin-left="0.318cm" fo:border-right="#ff505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style:font-name="王漢宗細黑體繁" fo:font-size="20pt" style:font-name-asian="王漢宗細黑體繁" style:font-size-asian="20pt" style:font-size-complex="20pt"/>
    </style:style>
    <style:style style:name="P8" style:family="paragraph" style:parent-style-name="Normal">
      <style:paragraph-properties fo:line-height="1.235cm" fo:margin-top="0.635cm"/>
    </style:style>
    <style:style style:name="FR4" style:family="graphic" style:parent-style-name="Normal">
      <style:graphic-properties draw:stroke="solid" svg:stroke-width="0.026cm" svg:stroke-color="#ff5050" draw:fill-color="#ffffff" fo:background-color="#ffffff" fo:border-top="#ff5050 0.026cm solid" fo:border-bottom="#ff5050 0.026cm solid" fo:border-left="#ff5050 0.026cm solid" fo:margin-left="0.318cm" fo:border-right="#ff505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/>
    <style:style style:name="T9_1" style:family="text">
      <style:text-properties style:font-name="王漢宗細黑體繁" fo:font-size="20pt" style:font-name-asian="王漢宗細黑體繁" style:font-size-asian="20pt" style:font-size-complex="20pt"/>
    </style:style>
    <style:style style:name="P10" style:family="paragraph" style:parent-style-name="Normal">
      <style:paragraph-properties fo:line-height="1.235cm" fo:margin-top="0.635cm"/>
    </style:style>
    <style:style style:name="T10_1" style:family="text">
      <style:text-properties fo:color="#ff0000" style:font-name="王漢宗細黑體繁" fo:font-size="16pt" style:font-name-asian="王漢宗細黑體繁" style:font-size-asian="16pt" style:font-size-complex="16pt"/>
    </style:style>
    <style:style style:name="T10_2" style:family="text">
      <style:text-properties fo:color="#ff0000" style:font-name="王漢宗細黑體繁" fo:font-size="16pt" style:font-name-asian="王漢宗細黑體繁" style:font-size-asian="16pt" style:font-size-complex="16pt"/>
    </style:style>
    <style:style style:name="FR5" style:family="graphic" style:parent-style-name="Normal">
      <style:graphic-properties draw:stroke="solid" svg:stroke-width="0.079cm" svg:stroke-color="#000000" draw:fill="none" fo:border-top="#000000 0.079cm solid" fo:border-bottom="#000000 0.079cm solid" fo:border-left="#000000 0.079cm solid" fo:margin-left="0.318cm" fo:border-right="#000000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0_3" style:family="text">
      <style:text-properties fo:color="#ff0000" style:font-name="王漢宗細黑體繁" fo:font-size="16pt" style:font-name-asian="王漢宗細黑體繁" style:font-size-asian="16pt" style:font-size-complex="16pt"/>
    </style:style>
    <style:style style:name="T10_4" style:family="text">
      <style:text-properties fo:color="#ff0000" style:font-name="王漢宗細黑體繁" style:font-name-asian="王漢宗細黑體繁"/>
    </style:style>
    <style:style style:name="P11" style:family="paragraph" style:parent-style-name="List_20_Paragraph">
      <style:paragraph-properties fo:text-indent="-0.85cm" fo:line-height="1.058cm" fo:margin-left="0.85cm"/>
    </style:style>
    <style:style style:name="T11_1" style:family="text">
      <style:text-properties style:font-name="王漢宗細黑體繁" fo:font-size="16pt" style:font-name-asian="王漢宗細黑體繁" style:font-size-asian="16pt" style:font-size-complex="16pt"/>
    </style:style>
    <style:style style:name="T11_2" style:family="text">
      <style:text-properties style:font-name="王漢宗細黑體繁" fo:font-size="16pt" style:font-name-asian="王漢宗細黑體繁" style:font-size-asian="16pt" style:font-size-complex="16pt"/>
    </style:style>
    <style:style style:name="T11_3" style:family="text">
      <style:text-properties style:font-name="王漢宗細黑體繁" fo:font-size="16pt" style:font-name-asian="王漢宗細黑體繁" style:font-size-asian="16pt" style:font-size-complex="16pt"/>
    </style:style>
    <style:style style:name="P12" style:family="paragraph" style:parent-style-name="List_20_Paragraph">
      <style:paragraph-properties fo:text-indent="-0.85cm" fo:line-height="1.058cm" fo:margin-left="0.85cm"/>
    </style:style>
    <style:style style:name="T12_1" style:family="text">
      <style:text-properties style:font-name="王漢宗細黑體繁" fo:font-size="16pt" style:font-name-asian="王漢宗細黑體繁" style:font-size-asian="16pt" style:font-size-complex="16pt"/>
    </style:style>
    <style:style style:name="P13" style:family="paragraph" style:parent-style-name="List_20_Paragraph">
      <style:paragraph-properties fo:text-indent="-0.85cm" fo:line-height="1.058cm" fo:margin-left="0.85cm"/>
    </style:style>
    <style:style style:name="T13_1" style:family="text">
      <style:text-properties style:font-name="王漢宗細黑體繁" fo:font-size="16pt" style:font-name-asian="王漢宗細黑體繁" style:font-size-asian="16pt" style:font-size-complex="16pt"/>
    </style:style>
    <style:style style:name="P14" style:family="paragraph" style:parent-style-name="List_20_Paragraph">
      <style:paragraph-properties fo:text-indent="-0.85cm" fo:line-height="1.058cm" fo:margin-left="0.85cm"/>
    </style:style>
    <style:style style:name="T14_1" style:family="text">
      <style:text-properties style:font-name="王漢宗細黑體繁" fo:font-size="16pt" style:font-name-asian="王漢宗細黑體繁" style:font-size-asian="16pt" style:font-size-complex="16pt"/>
    </style:style>
    <style:style style:name="P15" style:family="paragraph" style:parent-style-name="List_20_Paragraph">
      <style:paragraph-properties fo:text-indent="-0.85cm" fo:line-height="1.058cm" fo:margin-left="0.85cm"/>
    </style:style>
    <style:style style:name="T15_1" style:family="text">
      <style:text-properties style:font-name="王漢宗細黑體繁" fo:font-size="16pt" style:font-name-asian="王漢宗細黑體繁" style:font-size-asian="16pt" style:font-size-complex="16pt"/>
    </style:style>
    <style:style style:name="P16" style:family="paragraph" style:parent-style-name="List_20_Paragraph">
      <style:paragraph-properties fo:text-indent="-0.85cm" fo:line-height="1.058cm" fo:margin-left="0.85cm"/>
    </style:style>
    <style:style style:name="FR6" style:family="graphic" style:parent-style-name="List_20_Paragraph">
      <style:graphic-properties draw:stroke="solid" svg:stroke-width="0.079cm" svg:stroke-color="#000000" draw:fill="none" fo:border-top="#000000 0.079cm solid" fo:border-bottom="#000000 0.079cm solid" fo:border-left="#000000 0.079cm solid" fo:margin-left="0.318cm" fo:border-right="#000000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6_1" style:family="text">
      <style:text-properties style:font-name="王漢宗細黑體繁" fo:font-size="16pt" style:font-name-asian="王漢宗細黑體繁" style:font-size-asian="16pt" style:font-size-complex="16pt"/>
    </style:style>
    <style:style style:name="P17" style:family="paragraph" style:parent-style-name="Normal"/>
    <style:style style:name="P18" style:family="paragraph" style:parent-style-name="Normal"/>
    <style:style style:name="T18_1" style:family="text">
      <style:text-properties fo:color="#ff0000" style:font-name="王漢宗細黑體繁" fo:font-size="16pt" style:font-name-asian="王漢宗細黑體繁" style:font-size-asian="16pt" style:font-size-complex="16pt"/>
    </style:style>
    <style:style style:name="T18_2" style:family="text">
      <style:text-properties fo:color="#ff0000" style:font-name="王漢宗細黑體繁" fo:font-size="16pt" style:font-name-asian="王漢宗細黑體繁" style:font-size-asian="16pt" style:font-size-complex="16pt"/>
    </style:style>
    <style:style style:name="T18_3" style:family="text">
      <style:text-properties fo:color="#ff0000" style:font-name="王漢宗細黑體繁" fo:font-size="16pt" style:font-name-asian="王漢宗細黑體繁" style:font-size-asian="16pt" style:font-size-complex="16pt"/>
    </style:style>
    <style:style style:name="P19" style:family="paragraph" style:parent-style-name="List_20_Paragraph"/>
    <style:style style:name="T19_1" style:family="text">
      <style:text-properties fo:color="#000000" style:font-name="王漢宗細黑體繁" fo:font-size="16pt" style:font-name-asian="王漢宗細黑體繁" style:font-size-asian="16pt" style:font-size-complex="16pt"/>
    </style:style>
    <style:style style:name="P20" style:family="paragraph" style:parent-style-name="List_20_Paragraph"/>
    <style:style style:name="T20_1" style:family="text">
      <style:text-properties fo:color="#000000" style:font-name="王漢宗細黑體繁" fo:font-size="16pt" style:font-name-asian="王漢宗細黑體繁" style:font-size-asian="16pt" style:font-size-complex="16pt"/>
    </style:style>
    <style:style style:name="T20_2" style:family="text">
      <style:text-properties fo:color="#000000" style:font-name="王漢宗細黑體繁" fo:font-size="16pt" style:font-name-asian="王漢宗細黑體繁" style:font-size-asian="16pt" style:font-size-complex="16pt"/>
    </style:style>
    <style:style style:name="T20_3" style:family="text">
      <style:text-properties fo:color="#000000" style:font-name="王漢宗細黑體繁" fo:font-size="16pt" style:font-name-asian="王漢宗細黑體繁" style:font-size-asian="16pt" style:font-size-complex="16pt"/>
    </style:style>
    <style:style style:name="P21" style:family="paragraph" style:parent-style-name="List_20_Paragraph"/>
    <style:style style:name="T21_1" style:family="text">
      <style:text-properties fo:color="#000000" style:font-name="王漢宗細黑體繁" fo:font-size="16pt" style:font-name-asian="王漢宗細黑體繁" style:font-size-asian="16pt" style:font-size-complex="16pt"/>
    </style:style>
  </office:automatic-styles>
  <office:body>
    <office:text>
      <text:p text:style-name="P1"><text:span text:style-name="T1_1">性。騷擾<text:s/>二三事<text:s/></text:span><text:span text:style-name="T1_2">現代邀你一同說心事</text:span></text:p>
      <text:p text:style-name="P2"><text:span text:style-name="T2_1">活動報名表</text:span></text:p>
      <text:p text:style-name="P3"><text:span text:style-name="T3_1">基本資料</text:span><draw:connector svg:x1="-0.45cm" svg:y1="0.319cm" svg:x2="15.716cm" svg:y2="0.319cm" draw:style-name="FR1" draw:z-index="0"/></text:p>
      <text:p text:style-name="P4"><draw:custom-shape svg:x="4.329cm" svg:y="0cm" svg:width="9.241cm" svg:height="1.355cm" draw:style-name="FR2" draw:z-index="2"><draw:enhanced-geometry draw:type="non-primitive" draw:modifiers="124200" svg:viewBox="0 0 993600 993600" draw:enhanced-path="M 124200 0 X 0 124200 L 0 869400 Y 124200 993600 L 869400 993600 X 993600 869400 L 993600 124200 Y 869400 0 Z N" draw:text-areas="36340 36340 957260 957260" draw:glue-points="496800 0 0 496800 496800 993600 993600 496800"/><text:p text:style-name="P5"/></draw:custom-shape><text:span text:style-name="T5_1">大<text:s text:c="4"/></text:span><text:span text:style-name="T5_2">名：</text:span></text:p>
      <text:p text:style-name="P6"><draw:custom-shape svg:x="4.329cm" svg:y="0.455cm" svg:width="9.241cm" svg:height="1.355cm" draw:style-name="FR3" draw:z-index="4"><draw:enhanced-geometry draw:type="non-primitive" draw:modifiers="124200" svg:viewBox="0 0 993600 993600" draw:enhanced-path="M 124200 0 X 0 124200 L 0 869400 Y 124200 993600 L 869400 993600 X 993600 869400 L 993600 124200 Y 869400 0 Z N" draw:text-areas="36340 36340 957260 957260" draw:glue-points="496800 0 0 496800 496800 993600 993600 496800"/><text:p text:style-name="P7"/></draw:custom-shape><text:span text:style-name="T7_1">聯絡電話：</text:span></text:p>
      <text:p text:style-name="P8"><draw:custom-shape svg:x="4.329cm" svg:y="0.628cm" svg:width="9.241cm" svg:height="1.355cm" draw:style-name="FR4" draw:z-index="6"><draw:enhanced-geometry draw:type="non-primitive" svg:viewBox="0 0 993600 993600" draw:enhanced-path="M 0 165600 C 0 121670 17434 79534 48484 48484 L 48484 48484 C 79534 17434 121670 0 165600 0 L 165600 0 828000 0 828000 0 C 871884 0 914020 17434 945070 48484 L 945070 48484 C 976120 79534 993600 121670 993600 165600 L 993600 165600 993600 828000 993600 828000 C 993600 871884 976120 914020 945070 945070 L 945070 945070 C 914020 976120 871884 993600 828000 993600 L 828000 993600 165600 993600 165600 993600 C 121670 993600 79534 976120 48484 945070 L 48484 945070 C 17434 914020 0 871884 0 828000 Z N" draw:text-areas="0 0 993600 993600"/><text:p text:style-name="P9"/></draw:custom-shape><text:span text:style-name="T9_1">聯絡信箱：</text:span></text:p>
      <text:p text:style-name="P10"><text:span text:style-name="T10_1">報名場</text:span><text:span text:style-name="T10_2">次</text:span><draw:connector svg:x1="-0.45cm" svg:y1="0.873cm" svg:x2="15.716cm" svg:y2="0.873cm" draw:style-name="FR5" draw:z-index="8"/><text:span text:style-name="T10_3">-</text:span><text:span text:style-name="T10_4">不限報名場次</text:span></text:p>
      <text:list text:style-name="LS1" xml:id="list0">
        <text:list-item>
          <text:p text:style-name="P11"><text:span text:style-name="T11_1">0</text:span><text:span text:style-name="T11_2">6/17</text:span><text:span text:style-name="T11_3"><text:s/>中正區幸安區民活動中心3樓</text:span></text:p>
        </text:list-item>
        <text:list-item>
          <text:p text:style-name="P12"><text:span text:style-name="T12_1">06/24<text:s/>中山區行政大樓9樓</text:span></text:p>
        </text:list-item>
        <text:list-item>
          <text:p text:style-name="P13"><text:span text:style-name="T13_1">07/01<text:s/>文山區興隆市場4樓</text:span></text:p>
        </text:list-item>
        <text:list-item>
          <text:p text:style-name="P14"><text:span text:style-name="T14_1">07/08<text:s/>士林區芝山岩區民活動中心</text:span></text:p>
        </text:list-item>
        <text:list-item>
          <text:p text:style-name="P15"><text:span text:style-name="T15_1">07/15<text:s/>松山區派大星B1</text:span></text:p>
        </text:list-item>
        <text:list-item>
          <text:p text:style-name="P16"><draw:connector svg:x1="-0.469cm" svg:y1="1.459cm" svg:x2="15.697cm" svg:y2="1.459cm" draw:style-name="FR6" draw:z-index="10"/><text:span text:style-name="T16_1">07/22<text:s/>信義區說書會3樓</text:span></text:p>
        </text:list-item>
      </text:list>
      <text:p text:style-name="P17"/>
      <text:p text:style-name="P18"><text:span text:style-name="T18_1">從</text:span><text:span text:style-name="T18_2">何得知本次活動</text:span><text:span text:style-name="T18_3">？</text:span></text:p>
      <text:list text:style-name="LS2" xml:id="list6">
        <text:list-item>
          <text:p text:style-name="P19"><text:span text:style-name="T19_1">里長那啦</text:span></text:p>
        </text:list-item>
        <text:list-item>
          <text:p text:style-name="P20"><text:span text:style-name="T20_1">本</text:span><text:span text:style-name="T20_2">會官網或</text:span><text:span text:style-name="T20_3">粉絲團</text:span></text:p>
        </text:list-item>
        <text:list-item>
          <text:p text:style-name="P21"><text:span text:style-name="T21_1">其他</text:span><text:bookmark-start text:name="_GoBack"/><text:bookmark-end text:name="_GoBack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王漢宗特黑體繁" svg:font-family="王漢宗特黑體繁" style:font-pitch="variable"/>
    <style:font-face style:name="王漢宗細黑體繁" svg:font-family="王漢宗細黑體繁" style:font-pitch="variable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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fo:color="#000000"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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38Org</meta:initial-creator>
    <meta:creation-date>2017-05-23T05:40:00</meta:creation-date>
    <dc:creator>38Org</dc:creator>
    <dc:date>2017-05-23T06:17:00</dc:date>
    <meta:editing-cycles>4</meta:editing-cycles>
    <meta:editing-duration>PT37M</meta:editing-duration>
    <meta:document-statistic meta:page-count="1" meta:paragraph-count="1" meta:row-count="1" meta:word-count="145" meta:character-count="196" meta:non-whitespace-character-count="52"/>
  </office:meta>
</office:document-meta>
</file>