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5.242cm"/>
    </style:style>
    <style:style style:name="表格1.B" style:family="table-column">
      <style:table-column-properties style:column-width="11.7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8pt" style:font-weight-complex="bold"/>
    </style:style>
    <style:style style:name="T5" style:family="text">
      <style:text-properties style:font-name="標楷體" fo:font-size="14pt" fo:language="en" fo:country="US" fo:font-weight="bold" style:font-name-asian="標楷體1" style:font-size-asian="14pt" style:font-weight-asian="bold" style:font-name-complex="新細明體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【北市旅館業者心聲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北投區旅館業者</text:span></text:p>
          </table:table-cell>
          <table:table-cell table:style-name="表格1.B1" office:value-type="string">
            <text:p text:style-name="Standard"><text:span text:style-name="T1">＊臺北市旅館不應該被排除，這樣的作法會產生轉單效應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萬華區旅館業者</text:span></text:p>
          </table:table-cell>
          <table:table-cell table:style-name="表格1.B2" office:value-type="string">
            <text:p text:style-name="Standard"><text:span text:style-name="T1">＊既然要補助，為何要獨漏少數的縣市﹖<text:line-break/>＊補助政策不見得是良藥，但獨漏臺北市等三縣市，對這三縣市旅館業者顯得不公平。<text:line-break/>＊已經有19縣市補助，不補助縣市考量為何？是否有偏頗之嫌？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大安區國際旅館業者</text:span></text:p>
          </table:table-cell>
          <table:table-cell table:style-name="表格1.B3" office:value-type="string">
            <text:p text:style-name="Standard"><text:span text:style-name="T1">＊既然要補助就要全部縣市都納入，如果經費有限就因應各縣市或區域的觀光與特殊活動季節分月辦理。<text:line-break/>＊若能從根本上解決問題來提振觀光市場，這樣最好。<text:line-break/>＊類似的補助政策應該有更周延的思慮與策略性。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中山區旅館業者</text:span></text:p>
          </table:table-cell>
          <table:table-cell table:style-name="表格1.B4" office:value-type="string">
            <text:p text:style-name="Standard"><text:span text:style-name="T1">＊對業者來說能將臺北市的旅館業者納入為補助對象，當然是樂觀其成，但也害怕「補助從寬 審核從嚴」的情形發生！<text:line-break/>＊轉單效應是非常有可能會發生的，對於 <text:line-break/>未受到補助的縣市不公平，況且一月份所有旅宿業都是淡季，並非只有中南部。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臺北市旗下房間數擁有上千間某旅宿業集團</text:span></text:p>
          </table:table-cell>
          <table:table-cell table:style-name="表格1.B3" office:value-type="string">
            <text:p text:style-name="Standard"><text:span text:style-name="T1">＊觀光局的作法厚此薄彼，勢必引起爭議 <text:line-break/>＊新北市的旅館飯店，應該已經擬定一堆方案等著搶客了，對台北市造成的影響及衝擊，可想而知！<text:line-break/>＊鼓勵深度旅遊，可以慢慢從台北玩到新北，新北玩回台北， 這樣不僅嘉惠到飯店業者，對於其他觀光周邊產業，也有很大實質的幫助。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旗下房間數擁有近千間某臺北市某旅宿業集團</text:span></text:p>
          </table:table-cell>
          <table:table-cell table:style-name="表格1.B3" office:value-type="string">
            <text:p text:style-name="Standard"><text:span text:style-name="T1">＊觀光局的作法太不公平，我們將表達最嚴正的不滿跟抗議。 <text:s/>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中正區旅館業者</text:span></text:p>
          </table:table-cell>
          <table:table-cell table:style-name="表格1.B3" office:value-type="string">
            <text:p text:style-name="Standard"><text:span text:style-name="T1">＊桃園已經有民宿被整棟取消預定，我們旗下旅館也有取消預定的情形，希望能為臺北市旅宿業多爭取。 <text:s/>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臺北市某連鎖旅宿業</text:span></text:p>
          </table:table-cell>
          <table:table-cell table:style-name="表格1.B3" office:value-type="string">
            <text:p text:style-name="Standard"><text:span text:style-name="T1">＊觀光局如此的作法，一定會產生轉單效應，對於交通方式很嫻熟的旅客勢必選擇相對低價位的外縣市。 <text:s/>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西門町旅館(近200間房間)</text:span></text:p>
          </table:table-cell>
          <table:table-cell table:style-name="表格1.B3" office:value-type="string">
            <text:p text:style-name="Standard"><text:span text:style-name="T1">館內90%全為國際外來客...漏了這三縣市，政策上不完善，會有影響效應，不是根本的方法，且10%的國旅，因為是國人能補助也是一筆錢怕會有轉單效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4">新北、台北都有飯店的老闆(房間數共約200間)</text:span></text:p>
          </table:table-cell>
          <table:table-cell table:style-name="表格1.B3" office:value-type="string">
            <text:p text:style-name="Standard"><text:span text:style-name="T1">19縣市中也有生意超過50％，台北新竹桃園也有生意低於50％的，所以希望能再爭取公平性！我以台北市旅館業者的立場，表達意見！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1pt" fo:language="zh" fo:country="TW" style:font-name-asian="Helvetica Neue" style:font-family-asian="'Helvetica Neue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Arial Unicode MS" fo:font-family="'Arial Unicode MS'" style:font-family-generic="roman" style:font-pitch="variable" fo:language="zh" fo:country="TW" style:font-name-asian="Helvetica Neue" style:font-family-asian="'Helvetica Neue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font-name="Arial Unicode MS" fo:font-family="'Arial Unicode MS'" style:font-family-generic="roman" style:font-pitch="variable" fo:language="zh" fo:country="TW" style:font-name-asian="Helvetica Neue" style:font-family-asian="'Helvetica Neue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雨秦</meta:initial-creator>
    <dc:creator>ANAA-49543</dc:creator>
    <meta:editing-cycles>2</meta:editing-cycles>
    <meta:creation-date>2018-12-20T03:49:00</meta:creation-date>
    <dc:date>2018-12-20T03:4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800" meta:character-count="832" meta:non-whitespace-character-count="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