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1819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4611in"/>
    </style:style>
    <style:style style:name="Table8" style:family="table">
      <style:table-properties style:width="7.2854in" fo:margin-left="-0.693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5pt"/>
    </style:style>
    <style:style style:name="T33" style:parent-style-name="預設段落字型" style:family="text">
      <style:text-properties style:font-name="標楷體" style:font-name-asian="標楷體" style:font-size-complex="15pt"/>
    </style:style>
    <style:style style:name="T34" style:parent-style-name="預設段落字型" style:family="text">
      <style:text-properties style:font-name="標楷體" style:font-name-asian="標楷體" style:font-size-complex="15pt"/>
    </style:style>
    <style:style style:name="T35" style:parent-style-name="預設段落字型" style:family="text">
      <style:text-properties style:font-name="標楷體" style:font-name-asian="標楷體" style:font-size-complex="15pt"/>
    </style:style>
    <style:style style:name="T36" style:parent-style-name="預設段落字型" style:family="text">
      <style:text-properties style:font-name="標楷體" style:font-name-asian="標楷體" style:font-size-complex="15pt"/>
    </style:style>
    <style:style style:name="T37" style:parent-style-name="預設段落字型" style:family="text">
      <style:text-properties style:font-name="標楷體" style:font-name-asian="標楷體" style:font-size-complex="15pt"/>
    </style:style>
    <style:style style:name="T38" style:parent-style-name="預設段落字型" style:family="text">
      <style:text-properties style:font-name="標楷體" style:font-name-asian="標楷體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40" style:parent-style-name="預設段落字型" style:family="text">
      <style:text-properties style:font-name="標楷體" style:font-name-asian="標楷體" style:font-size-complex="15p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fo:line-height="0.2777in" fo:margin-left="0.3347in" fo:margin-right="0.1104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8pt"/>
    </style:style>
    <style:style style:name="T62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8pt"/>
    </style:style>
    <style:style style:name="T64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8pt"/>
    </style:style>
    <style:style style:name="P66" style:parent-style-name="清單段落" style:list-style-name="LFO3" style:family="paragraph">
      <style:paragraph-properties fo:line-height="0.2777in" fo:margin-left="0.3347in" fo:margin-right="0.1104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8pt"/>
    </style:style>
    <style:style style:name="T68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8pt"/>
    </style:style>
    <style:style style:name="T70" style:parent-style-name="預設段落字型" style:family="text">
      <style:text-properties style:font-name="標楷體" style:font-name-asian="標楷體" style:font-size-complex="8pt"/>
    </style:style>
    <style:style style:name="T71" style:parent-style-name="預設段落字型" style:family="text">
      <style:text-properties style:font-name="標楷體" style:font-name-asian="標楷體" style:font-size-complex="8pt"/>
    </style:style>
    <style:style style:name="T72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8pt"/>
    </style:style>
    <style:style style:name="P74" style:parent-style-name="清單段落" style:list-style-name="LFO3" style:family="paragraph">
      <style:paragraph-properties fo:line-height="0.2777in" fo:margin-left="0.3347in" fo:margin-right="0.1104in" fo:text-indent="-0.3347in">
        <style:tab-stops/>
      </style:paragraph-properties>
      <style:text-properties style:font-name="標楷體" style:font-name-asian="標楷體" style:font-size-complex="8pt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0.1104in"/>
    </style:style>
    <style:style style:name="T79" style:parent-style-name="預設段落字型" style:family="text">
      <style:text-properties style:font-name="標楷體" style:font-name-asian="標楷體" fo:color="#FF0000" style:font-size-complex="8pt"/>
    </style:style>
    <style:style style:name="TableRow80" style:family="table-row">
      <style:table-row-properties style:min-row-height="0.0138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0.1104in"/>
    </style:style>
    <style:style style:name="T84" style:parent-style-name="預設段落字型" style:family="text">
      <style:text-properties style:font-name="標楷體" style:font-name-asian="標楷體" fo:color="#FF0000" style:font-size-complex="8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Row86" style:family="table-row">
      <style:table-row-properties style:min-row-height="0.0138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1104in"/>
      <style:text-properties style:font-name="標楷體" style:font-name-asian="標楷體" fo:color="#FF0000" style:font-size-complex="8pt"/>
    </style:style>
    <style:style style:name="P90" style:parent-style-name="內文" style:family="paragraph">
      <style:paragraph-properties fo:margin-right="0.1104in"/>
      <style:text-properties style:font-name="標楷體" style:font-name-asian="標楷體" fo:color="#FF0000" style:font-size-complex="8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6.3006in"/>
    </style:style>
    <style:style style:name="TableColumn119" style:family="table-column">
      <style:table-column-properties style:column-width="0.9847in"/>
    </style:style>
    <style:style style:name="Table117" style:family="table">
      <style:table-properties style:width="7.2854in" fo:margin-left="-0.69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6.2805in"/>
    </style:style>
    <style:style style:name="TableColumn158" style:family="table-column">
      <style:table-column-properties style:column-width="1.0048in"/>
    </style:style>
    <style:style style:name="Table156" style:family="table">
      <style:table-properties style:width="7.2854in" fo:margin-left="-0.693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.0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.0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margin-left="0.0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margin-left="-0.2263in" fo:margin-right="-0.82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margin-left="-0.2263in" fo:margin-right="-0.823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5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206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207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208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209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210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P211" style:parent-style-name="內文" style:family="paragraph">
      <style:paragraph-properties fo:margin-left="-0.393in" fo:margin-right="-0.8236in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P212" style:parent-style-name="內文" style:family="paragraph">
      <style:paragraph-properties fo:margin-left="-0.393in" fo:margin-right="-0.82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center" fo:margin-right="0.06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9" style:family="table-column">
      <style:table-column-properties style:column-width="0.3166in" style:use-optimal-column-width="false"/>
    </style:style>
    <style:style style:name="TableColumn220" style:family="table-column">
      <style:table-column-properties style:column-width="6.1604in" style:use-optimal-column-width="false"/>
    </style:style>
    <style:style style:name="TableColumn221" style:family="table-column">
      <style:table-column-properties style:column-width="0.8409in" style:use-optimal-column-width="false"/>
    </style:style>
    <style:style style:name="TableColumn222" style:family="table-column">
      <style:table-column-properties style:column-width="0.3166in" style:use-optimal-column-width="false"/>
    </style:style>
    <style:style style:name="Table218" style:family="table">
      <style:table-properties style:width="7.6347in" fo:margin-left="-0.790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432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2" style:family="table-row">
      <style:table-row-properties style:min-row-height="0.862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超連結" style:family="text">
      <style:text-properties style:font-name="Arial" style:font-name-complex="Arial" fo:color="#0088CC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 style:min-row-height="0.3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8" style:family="table-row">
      <style:table-row-properties style:min-row-height="0.3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944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超連結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3" style:family="table-column">
      <style:table-column-properties style:column-width="3.475in"/>
    </style:style>
    <style:style style:name="TableColumn474" style:family="table-column">
      <style:table-column-properties style:column-width="3.6131in"/>
    </style:style>
    <style:style style:name="Table472" style:family="table">
      <style:table-properties style:width="7.0881in" fo:margin-left="-0.5944in" table:align="left"/>
    </style:style>
    <style:style style:name="TableRow475" style:family="table-row">
      <style:table-row-properties style:min-row-height="0.371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04" style:family="table-column">
      <style:table-column-properties style:column-width="3.475in"/>
    </style:style>
    <style:style style:name="TableColumn505" style:family="table-column">
      <style:table-column-properties style:column-width="3.6131in"/>
    </style:style>
    <style:style style:name="Table503" style:family="table">
      <style:table-properties style:width="7.0881in" fo:margin-left="-0.5944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531" style:family="table-column">
      <style:table-column-properties style:column-width="3.475in"/>
    </style:style>
    <style:style style:name="TableColumn532" style:family="table-column">
      <style:table-column-properties style:column-width="3.6131in"/>
    </style:style>
    <style:style style:name="Table530" style:family="table">
      <style:table-properties style:width="7.0881in" fo:margin-left="-0.5944in" table:align="left"/>
    </style:style>
    <style:style style:name="TableRow533" style:family="table-row">
      <style:table-row-properties style:min-row-height="0.371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62" style:family="table-column">
      <style:table-column-properties style:column-width="3.475in"/>
    </style:style>
    <style:style style:name="TableColumn563" style:family="table-column">
      <style:table-column-properties style:column-width="3.6131in"/>
    </style:style>
    <style:style style:name="Table561" style:family="table">
      <style:table-properties style:width="7.0881in" fo:margin-left="-0.5944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Times New Roman" style:font-name-asian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602" style:family="table-column">
      <style:table-column-properties style:column-width="3.475in"/>
    </style:style>
    <style:style style:name="TableColumn603" style:family="table-column">
      <style:table-column-properties style:column-width="3.6131in"/>
    </style:style>
    <style:style style:name="Table601" style:family="table">
      <style:table-properties style:width="7.0881in" fo:margin-left="-0.5944in" table:align="left"/>
    </style:style>
    <style:style style:name="TableRow604" style:family="table-row">
      <style:table-row-properties style:min-row-height="0.371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37" style:family="table-column">
      <style:table-column-properties style:column-width="3.475in"/>
    </style:style>
    <style:style style:name="TableColumn638" style:family="table-column">
      <style:table-column-properties style:column-width="3.6131in"/>
    </style:style>
    <style:style style:name="Table636" style:family="table">
      <style:table-properties style:width="7.0881in" fo:margin-left="-0.5944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669" style:family="table-column">
      <style:table-column-properties style:column-width="3.475in"/>
    </style:style>
    <style:style style:name="TableColumn670" style:family="table-column">
      <style:table-column-properties style:column-width="3.6131in"/>
    </style:style>
    <style:style style:name="Table668" style:family="table">
      <style:table-properties style:width="7.0881in" fo:margin-left="-0.5944in" table:align="left"/>
    </style:style>
    <style:style style:name="TableRow671" style:family="table-row">
      <style:table-row-properties style:min-row-height="0.371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700" style:family="table-column">
      <style:table-column-properties style:column-width="3.475in"/>
    </style:style>
    <style:style style:name="TableColumn701" style:family="table-column">
      <style:table-column-properties style:column-width="3.6131in"/>
    </style:style>
    <style:style style:name="Table699" style:family="table">
      <style:table-properties style:width="7.0881in" fo:margin-left="-0.5944in" table:align="left"/>
    </style:style>
    <style:style style:name="TableRow702" style:family="table-row">
      <style:table-row-properties style:min-row-height="0.371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7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73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olumn739" style:family="table-column">
      <style:table-column-properties style:column-width="7.4812in"/>
    </style:style>
    <style:style style:name="Table738" style:family="table">
      <style:table-properties style:width="7.4812in" fo:margin-left="-0.8048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0.0347in solid #000000" fo:border-left="0.0347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P762" style:parent-style-name="內文" style:family="paragraph">
      <style:text-properties style:font-name="標楷體" style:font-name-asian="標楷體" fo:color="#000000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P7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P7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798" style:family="table-column">
      <style:table-column-properties style:column-width="1.0875in"/>
    </style:style>
    <style:style style:name="TableColumn799" style:family="table-column">
      <style:table-column-properties style:column-width="5.9965in"/>
    </style:style>
    <style:style style:name="Table797" style:family="table">
      <style:table-properties style:width="7.084in" fo:margin-left="0in" table:align="left"/>
    </style:style>
    <style:style style:name="TableRow800" style:family="table-row">
      <style:table-row-properties style:min-row-height="0.5069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P805" style:parent-style-name="內文" style:family="paragraph">
      <style:text-properties style:font-name="標楷體" style:font-name-asian="標楷體" style:font-size-complex="12pt"/>
    </style:style>
    <style:style style:name="P8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list-style-name="LFO2" style:family="paragraph">
      <style:paragraph-properties fo:margin-left="0.333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82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21" style:parent-style-name="清單段落" style:list-style-name="LFO2" style:family="paragraph">
      <style:paragraph-properties fo:margin-left="0.33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FF0000" style:font-size-complex="12pt"/>
    </style:style>
    <style:style style:name="T823" style:parent-style-name="預設段落字型" style:family="text">
      <style:text-properties style:font-name="標楷體" style:font-name-asian="標楷體" fo:color="#FF0000" style:font-size-complex="12pt"/>
    </style:style>
    <style:style style:name="T824" style:parent-style-name="預設段落字型" style:family="text">
      <style:text-properties style:font-name="標楷體" style:font-name-asian="標楷體" fo:color="#FF0000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9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840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841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842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843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844" style:parent-style-name="超連結" style:family="text">
      <style:text-properties style:font-name="Times New Roman" style:font-name-asian="標楷體" style:font-name-complex="Times New Roman" fo:color="#FF0000" style:font-size-complex="12pt" style:text-underline-type="none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61" style:parent-style-name="內文" style:family="paragraph">
      <style:paragraph-properties fo:text-align="center"/>
      <style:text-properties style:font-name="標楷體" style:font-name-asian="標楷體" fo:color="#595959" fo:font-size="20pt" style:font-size-asian="20pt" style:font-size-complex="20pt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96" style:parent-style-name="內文" style:family="paragraph">
      <style:paragraph-properties fo:text-align="center" fo:margin-right="-0.725in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06" style:parent-style-name="內文" style:family="paragraph">
      <style:paragraph-properties fo:text-align="center" fo:margin-right="-0.2319in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08" style:parent-style-name="內文" style:family="paragraph">
      <style:paragraph-properties fo:text-align="center"/>
      <style:text-properties style:font-name="標楷體" style:font-name-asian="標楷體" fo:color="#595959" fo:font-size="20pt" style:font-size-asian="20pt" style:font-size-complex="20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1" style:parent-style-name="內文" style:family="paragraph">
      <style:paragraph-properties fo:text-align="center" fo:margin-right="-0.231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54" style:parent-style-name="內文" style:family="paragraph">
      <style:paragraph-properties fo:text-align="center"/>
      <style:text-properties style:font-name="標楷體" style:font-name-asian="標楷體" fo:color="#595959" fo:font-size="20pt" style:font-size-asian="20pt" style:font-size-complex="20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08" style:family="table-column">
      <style:table-column-properties style:column-width="0.5902in"/>
    </style:style>
    <style:style style:name="TableColumn1009" style:family="table-column">
      <style:table-column-properties style:column-width="0.493in"/>
    </style:style>
    <style:style style:name="TableColumn1010" style:family="table-column">
      <style:table-column-properties style:column-width="4.5277in"/>
    </style:style>
    <style:style style:name="TableColumn1011" style:family="table-column">
      <style:table-column-properties style:column-width="1.1812in"/>
    </style:style>
    <style:style style:name="TableColumn1012" style:family="table-column">
      <style:table-column-properties style:column-width="0.6888in"/>
    </style:style>
    <style:style style:name="Table1007" style:family="table">
      <style:table-properties style:width="7.4812in" fo:margin-left="-0.7909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8" style:family="table-row">
      <style:table-row-properties/>
    </style:style>
    <style:style style:name="P1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fo:color="#FF0000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1" style:family="table-row">
      <style:table-row-properties/>
    </style:style>
    <style:style style:name="P10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2" style:family="table-row">
      <style:table-row-properties style:min-row-height="0.8277in"/>
    </style:style>
    <style:style style:name="P1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4" style:family="table-row">
      <style:table-row-properties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5" style:family="table-row">
      <style:table-row-properties style:min-row-height="0.5069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標楷體" style:font-name-asian="標楷體" fo:color="#000000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="標楷體" style:font-name-asian="標楷體" fo:color="#000000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1159" style:family="table-row">
      <style:table-row-properties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 fo:color="#000000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5" style:family="table-row">
      <style:table-row-properties/>
    </style:style>
    <style:style style:name="P1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="標楷體" style:font-name-asian="標楷體" fo:color="#000000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9" style:family="table-row">
      <style:table-row-properties/>
    </style:style>
    <style:style style:name="P1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style:font-size-complex="10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230" style:family="table-row">
      <style:table-row-properties style:min-row-height="0.564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1249" style:family="table-row">
      <style:table-row-properties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 fo:color="#000000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style:font-size-complex="12pt"/>
    </style:style>
    <style:style style:name="P1266" style:parent-style-name="內文" style:family="paragraph">
      <style:text-properties style:font-name="標楷體" style:font-name-asian="標楷體" style:font-size-complex="12pt"/>
    </style:style>
    <style:style style:name="P1267" style:parent-style-name="內文" style:family="paragraph">
      <style:text-properties style:font-name="標楷體" style:font-name-asian="標楷體" style:font-size-complex="12pt"/>
    </style:style>
    <style:style style:name="P1268" style:parent-style-name="內文" style:family="paragraph">
      <style:text-properties style:font-name="標楷體" style:font-name-asian="標楷體" style:font-size-complex="12pt"/>
    </style:style>
    <style:style style:name="P1269" style:parent-style-name="內文" style:family="paragraph">
      <style:text-properties style:font-name="標楷體" style:font-name-asian="標楷體" style:font-size-complex="12pt"/>
    </style:style>
    <style:style style:name="P1270" style:parent-style-name="內文" style:family="paragraph">
      <style:text-properties style:font-name="標楷體" style:font-name-asian="標楷體" style:font-size-complex="12pt"/>
    </style:style>
    <style:style style:name="P1271" style:parent-style-name="內文" style:family="paragraph">
      <style:text-properties style:font-name="標楷體" style:font-name-asian="標楷體" style:font-size-complex="12pt"/>
    </style:style>
    <style:style style:name="P1272" style:parent-style-name="內文" style:family="paragraph">
      <style:text-properties style:font-name="標楷體" style:font-name-asian="標楷體" style:font-size-complex="12pt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P1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標楷體" style:font-name-asian="標楷體" fo:color="#000000" style:font-size-complex="12pt"/>
    </style:style>
    <style:style style:name="T1280" style:parent-style-name="預設段落字型" style:family="text">
      <style:text-properties style:font-name="標楷體" style:font-name-asian="標楷體" fo:color="#000000" style:font-size-complex="12pt"/>
    </style:style>
    <style:style style:name="T1281" style:parent-style-name="預設段落字型" style:family="text">
      <style:text-properties style:font-name="標楷體" style:font-name-asian="標楷體" fo:color="#000000" style:font-size-complex="12pt"/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color="#000000" style:font-size-complex="12pt"/>
    </style:style>
    <style:style style:name="TableRow1290" style:family="table-row">
      <style:table-row-properties/>
    </style:style>
    <style:style style:name="P1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</style:style>
    <style:style style:name="T1296" style:parent-style-name="預設段落字型" style:family="text">
      <style:text-properties style:font-name="標楷體" style:font-name-asian="標楷體" fo:color="#000000" style:font-size-complex="12pt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name="T1298" style:parent-style-name="預設段落字型" style:family="text">
      <style:text-properties style:font-name="標楷體" style:font-name-asian="標楷體" fo:color="#000000" style:font-size-complex="12pt"/>
    </style:style>
    <style:style style:name="T1299" style:parent-style-name="預設段落字型" style:family="text">
      <style:text-properties style:font-name="標楷體" style:font-name-asian="標楷體" fo:color="#000000" style:font-size-complex="12pt"/>
    </style:style>
    <style:style style:name="T1300" style:parent-style-name="預設段落字型" style:family="text">
      <style:text-properties style:font-name="標楷體" style:font-name-asian="標楷體" fo:color="#000000" style:font-size-complex="12pt"/>
    </style:style>
    <style:style style:name="T1301" style:parent-style-name="預設段落字型" style:family="text">
      <style:text-properties style:font-name="標楷體" style:font-name-asian="標楷體" fo:color="#000000" style:font-size-complex="12pt"/>
    </style:style>
    <style:style style:name="T13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 fo:color="#000000" style:font-size-complex="12pt"/>
    </style:style>
    <style:style style:name="TableRow1308" style:family="table-row">
      <style:table-row-properties/>
    </style:style>
    <style:style style:name="P1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3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322" style:family="table-row">
      <style:table-row-properties/>
    </style:style>
    <style:style style:name="P1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="標楷體" style:font-name-asian="標楷體" fo:color="#000000" style:font-size-complex="12pt"/>
    </style:style>
    <style:style style:name="T1329" style:parent-style-name="預設段落字型" style:family="text">
      <style:text-properties style:font-name="標楷體" style:font-name-asian="標楷體" fo:color="#000000" style:font-size-complex="12pt"/>
    </style:style>
    <style:style style:name="T1330" style:parent-style-name="預設段落字型" style:family="text">
      <style:text-properties style:font-name="標楷體" style:font-name-asian="標楷體" fo:color="#000000" style:font-size-complex="12pt"/>
    </style:style>
    <style:style style:name="T1331" style:parent-style-name="預設段落字型" style:family="text">
      <style:text-properties style:font-name="標楷體" style:font-name-asian="標楷體" fo:color="#000000" style:font-size-complex="12pt"/>
    </style:style>
    <style:style style:name="T1332" style:parent-style-name="預設段落字型" style:family="text">
      <style:text-properties style:font-name="標楷體" style:font-name-asian="標楷體" fo:color="#000000" style:font-size-complex="12pt"/>
    </style:style>
    <style:style style:name="T13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1339" style:family="table-row">
      <style:table-row-properties/>
    </style:style>
    <style:style style:name="P1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1352" style:family="table-row">
      <style:table-row-properties/>
    </style:style>
    <style:style style:name="P1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 fo:line-height="0.2777in"/>
    </style:style>
    <style:style style:name="T1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 fo:line-height="0.2777in"/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標楷體" style:font-name-asian="標楷體" style:font-size-complex="12pt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P1413" style:parent-style-name="內文" style:family="paragraph">
      <style:paragraph-properties fo:text-align="justify" fo:line-height="0.2777in"/>
    </style:style>
    <style:style style:name="T1414" style:parent-style-name="超連結" style:family="text">
      <style:text-properties style:font-name="標楷體" style:font-name-asian="標楷體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0" style:family="table-row">
      <style:table-row-properties style:min-row-height="0.1847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Row1431" style:family="table-row">
      <style:table-row-properties/>
    </style:style>
    <style:style style:name="P1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2777in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Times New Roman" style:font-name-asian="標楷體" style:font-name-complex="Times New Roman"/>
    </style:style>
    <style:style style:name="T1439" style:parent-style-name="預設段落字型" style:family="text">
      <style:text-properties style:font-name="Times New Roman" style:font-name-asian="標楷體" style:font-name-complex="Times New Roman"/>
    </style:style>
    <style:style style:name="T1440" style:parent-style-name="預設段落字型" style:family="text">
      <style:text-properties style:font-name="Times New Roman" style:font-name-asian="標楷體" style:font-name-complex="Times New Roman"/>
    </style:style>
    <style:style style:name="T1441" style:parent-style-name="預設段落字型" style:family="text">
      <style:text-properties style:font-name="Times New Roman" style:font-name-asian="標楷體" style:font-name-complex="Times New Roma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7" style:family="table-row">
      <style:table-row-properties/>
    </style:style>
    <style:style style:name="P1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2777in"/>
    </style:style>
    <style:style style:name="T1453" style:parent-style-name="預設段落字型" style:family="text">
      <style:text-properties style:font-name="標楷體" style:font-name-asian="標楷體" fo:color="#000000" style:font-size-complex="12pt"/>
    </style:style>
    <style:style style:name="T14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62" style:parent-style-name="內文" style:family="paragraph">
      <style:paragraph-properties fo:text-align="justify" fo:line-height="0.2777in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69" style:family="table-row">
      <style:table-row-properties/>
    </style:style>
    <style:style style:name="P1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/>
    </style:style>
    <style:style style:name="T1475" style:parent-style-name="預設段落字型" style:family="text">
      <style:text-properties style:font-name="標楷體" style:font-name-asian="標楷體" fo:color="#000000" style:font-size-complex="12pt"/>
    </style:style>
    <style:style style:name="T1476" style:parent-style-name="預設段落字型" style:family="text">
      <style:text-properties style:font-name="標楷體" style:font-name-asian="標楷體" fo:color="#000000" style:font-size-complex="12pt"/>
    </style:style>
    <style:style style:name="T1477" style:parent-style-name="預設段落字型" style:family="text">
      <style:text-properties style:font-name="標楷體" style:font-name-asian="標楷體" fo:color="#000000" style:font-size-complex="12pt"/>
    </style:style>
    <style:style style:name="T1478" style:parent-style-name="預設段落字型" style:family="text">
      <style:text-properties style:font-name="標楷體" style:font-name-asian="標楷體" fo:color="#000000" style:font-size-complex="12pt"/>
    </style:style>
    <style:style style:name="T1479" style:parent-style-name="預設段落字型" style:family="text">
      <style:text-properties style:font-name="標楷體" style:font-name-asian="標楷體" fo:color="#000000" style:font-size-complex="12pt"/>
    </style:style>
    <style:style style:name="T1480" style:parent-style-name="預設段落字型" style:family="text">
      <style:text-properties style:font-name="標楷體" style:font-name-asian="標楷體" fo:color="#000000" style:font-size-complex="12pt"/>
    </style:style>
    <style:style style:name="T1481" style:parent-style-name="預設段落字型" style:family="text">
      <style:text-properties style:font-name="標楷體" style:font-name-asian="標楷體" fo:color="#000000" style:font-size-complex="12pt"/>
    </style:style>
    <style:style style:name="T1482" style:parent-style-name="預設段落字型" style:family="text">
      <style:text-properties style:font-name="標楷體" style:font-name-asian="標楷體" fo:color="#000000" style:font-size-complex="12pt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P1484" style:parent-style-name="內文" style:family="paragraph">
      <style:paragraph-properties fo:text-align="justify"/>
    </style:style>
    <style:style style:name="T1485" style:parent-style-name="預設段落字型" style:family="text">
      <style:text-properties style:font-name="標楷體" style:font-name-asian="標楷體" style:font-size-complex="12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492" style:family="table-row">
      <style:table-row-properties/>
    </style:style>
    <style:style style:name="P1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標楷體" style:font-name-asian="標楷體" fo:color="#000000" style:font-size-complex="12pt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T1500" style:parent-style-name="預設段落字型" style:family="text">
      <style:text-properties style:font-name="標楷體" style:font-name-asian="標楷體" fo:color="#000000" style:font-size-complex="12pt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T1502" style:parent-style-name="預設段落字型" style:family="text">
      <style:text-properties style:font-name="標楷體" style:font-name-asian="標楷體" style:font-size-complex="12pt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T1504" style:parent-style-name="預設段落字型" style:family="text">
      <style:text-properties style:font-name="標楷體" style:font-name-asian="標楷體" style:font-size-complex="12pt"/>
    </style:style>
    <style:style style:name="P1505" style:parent-style-name="內文" style:family="paragraph">
      <style:paragraph-properties fo:text-align="justify"/>
    </style:style>
    <style:style style:name="T1506" style:parent-style-name="預設段落字型" style:family="text">
      <style:text-properties style:font-name="標楷體" style:font-name-asian="標楷體" style:font-size-complex="12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12" style:family="table-row">
      <style:table-row-properties/>
    </style:style>
    <style:style style:name="P1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</style:style>
    <style:style style:name="T1518" style:parent-style-name="預設段落字型" style:family="text">
      <style:text-properties style:font-name="標楷體" style:font-name-asian="標楷體" fo:color="#000000" style:font-size-complex="12pt"/>
    </style:style>
    <style:style style:name="T1519" style:parent-style-name="預設段落字型" style:family="text">
      <style:text-properties style:font-name="標楷體" style:font-name-asian="標楷體" fo:color="#000000" style:font-size-complex="12pt"/>
    </style:style>
    <style:style style:name="T1520" style:parent-style-name="預設段落字型" style:family="text">
      <style:text-properties style:font-name="標楷體" style:font-name-asian="標楷體" fo:color="#000000" style:font-size-complex="12pt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1522" style:parent-style-name="預設段落字型" style:family="text">
      <style:text-properties style:font-name="標楷體" style:font-name-asian="標楷體" fo:color="#000000" style:font-size-complex="12pt"/>
    </style:style>
    <style:style style:name="T1523" style:parent-style-name="預設段落字型" style:family="text">
      <style:text-properties style:font-name="標楷體" style:font-name-asian="標楷體" fo:color="#000000" style:font-size-complex="12pt"/>
    </style:style>
    <style:style style:name="P1524" style:parent-style-name="內文" style:family="paragraph">
      <style:paragraph-properties fo:text-align="justify"/>
    </style:style>
    <style:style style:name="T1525" style:parent-style-name="預設段落字型" style:family="text"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532" style:family="table-row">
      <style:table-row-properties/>
    </style:style>
    <style:style style:name="P1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justify"/>
    </style:style>
    <style:style style:name="T1538" style:parent-style-name="預設段落字型" style:family="text">
      <style:text-properties style:font-name="標楷體" style:font-name-asian="標楷體" fo:color="#000000" style:font-size-complex="12pt"/>
    </style:style>
    <style:style style:name="T1539" style:parent-style-name="預設段落字型" style:family="text">
      <style:text-properties style:font-name="標楷體" style:font-name-asian="標楷體" style:font-size-complex="12pt"/>
    </style:style>
    <style:style style:name="T1540" style:parent-style-name="預設段落字型" style:family="text">
      <style:text-properties style:font-name="標楷體" style:font-name-asian="標楷體" style:font-size-complex="12pt"/>
    </style:style>
    <style:style style:name="P1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Row1547" style:family="table-row">
      <style:table-row-properties/>
    </style:style>
    <style:style style:name="P1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標楷體" style:font-name-asian="標楷體" fo:color="#000000" style:font-size-complex="12pt"/>
    </style:style>
    <style:style style:name="T1554" style:parent-style-name="預設段落字型" style:family="text">
      <style:text-properties style:font-name="標楷體" style:font-name-asian="標楷體" fo:color="#000000" style:font-size-complex="12pt"/>
    </style:style>
    <style:style style:name="T1555" style:parent-style-name="預設段落字型" style:family="text">
      <style:text-properties style:font-name="標楷體" style:font-name-asian="標楷體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TableRow1561" style:family="table-row">
      <style:table-row-properties/>
    </style:style>
    <style:style style:name="P1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fo:color="#FF0000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592" style:family="table-row">
      <style:table-row-properties/>
    </style:style>
    <style:style style:name="P1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/>
    </style:style>
    <style:style style:name="T1598" style:parent-style-name="預設段落字型" style:family="text">
      <style:text-properties style:font-name="標楷體" style:font-name-asian="標楷體" fo:color="#000000" style:font-size-complex="12pt"/>
    </style:style>
    <style:style style:name="T1599" style:parent-style-name="預設段落字型" style:family="text">
      <style:text-properties style:font-name="標楷體" style:font-name-asian="標楷體" fo:color="#000000" style:font-size-complex="12pt"/>
    </style:style>
    <style:style style:name="T1600" style:parent-style-name="預設段落字型" style:family="text">
      <style:text-properties style:font-name="標楷體" style:font-name-asian="標楷體" fo:color="#000000" style:font-size-complex="12pt"/>
    </style:style>
    <style:style style:name="T1601" style:parent-style-name="預設段落字型" style:family="text">
      <style:text-properties style:font-name="標楷體" style:font-name-asian="標楷體" style:font-size-complex="12pt"/>
    </style:style>
    <style:style style:name="T1602" style:parent-style-name="預設段落字型" style:family="text">
      <style:text-properties style:font-name="標楷體" style:font-name-asian="標楷體" fo:color="#000000" style:font-size-complex="12pt"/>
    </style:style>
    <style:style style:name="T1603" style:parent-style-name="預設段落字型" style:family="text">
      <style:text-properties style:font-name="標楷體" style:font-name-asian="標楷體" style:font-size-complex="12pt"/>
    </style:style>
    <style:style style:name="T1604" style:parent-style-name="預設段落字型" style:family="text">
      <style:text-properties style:font-name="標楷體" style:font-name-asian="標楷體" style:font-size-complex="12pt"/>
    </style:style>
    <style:style style:name="T1605" style:parent-style-name="預設段落字型" style:family="text">
      <style:text-properties style:font-name="標楷體" style:font-name-asian="標楷體" style:font-size-complex="12pt"/>
    </style:style>
    <style:style style:name="T1606" style:parent-style-name="預設段落字型" style:family="text">
      <style:text-properties style:font-name="標楷體" style:font-name-asian="標楷體" style:font-size-complex="12pt"/>
    </style:style>
    <style:style style:name="T1607" style:parent-style-name="預設段落字型" style:family="text">
      <style:text-properties style:font-name="標楷體" style:font-name-asian="標楷體" style:font-size-complex="12pt"/>
    </style:style>
    <style:style style:name="T1608" style:parent-style-name="預設段落字型" style:family="text">
      <style:text-properties style:font-name="標楷體" style:font-name-asian="標楷體" style:font-size-complex="12pt"/>
    </style:style>
    <style:style style:name="T1609" style:parent-style-name="預設段落字型" style:family="text">
      <style:text-properties style:font-name="標楷體" style:font-name-asian="標楷體" style:font-size-complex="12pt"/>
    </style:style>
    <style:style style:name="T1610" style:parent-style-name="預設段落字型" style:family="text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7" style:family="table-row">
      <style:table-row-properties/>
    </style:style>
    <style:style style:name="P1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標楷體" style:font-name-asian="標楷體" style:font-size-complex="12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標楷體" style:font-name-asian="標楷體" style:font-size-complex="12pt"/>
    </style:style>
    <style:style style:name="T1627" style:parent-style-name="預設段落字型" style:family="text">
      <style:text-properties style:font-name="標楷體" style:font-name-asian="標楷體" style:font-size-complex="12pt"/>
    </style:style>
    <style:style style:name="T1628" style:parent-style-name="預設段落字型" style:family="text">
      <style:text-properties style:font-name="標楷體" style:font-name-asian="標楷體" style:font-size-complex="12pt"/>
    </style:style>
    <style:style style:name="T1629" style:parent-style-name="預設段落字型" style:family="text">
      <style:text-properties style:font-name="標楷體" style:font-name-asian="標楷體" fo:color="#FF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Row1635" style:family="table-row">
      <style:table-row-properties style:min-row-height="0.884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</style:style>
    <style:style style:name="T1648" style:parent-style-name="預設段落字型" style:family="text">
      <style:text-properties style:font-name="標楷體" style:font-name-asian="標楷體" fo:color="#000000" style:font-size-complex="12pt"/>
    </style:style>
    <style:style style:name="T1649" style:parent-style-name="預設段落字型" style:family="text">
      <style:text-properties style:font-name="標楷體" style:font-name-asian="標楷體" fo:color="#000000" style:font-size-complex="12pt"/>
    </style:style>
    <style:style style:name="T1650" style:parent-style-name="預設段落字型" style:family="text">
      <style:text-properties style:font-name="標楷體" style:font-name-asian="標楷體" style:font-size-complex="12pt"/>
    </style:style>
    <style:style style:name="T1651" style:parent-style-name="預設段落字型" style:family="text">
      <style:text-properties style:font-name="標楷體" style:font-name-asian="標楷體" fo:color="#000000" style:font-size-complex="12pt"/>
    </style:style>
    <style:style style:name="T16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659" style:family="table-row">
      <style:table-row-properties/>
    </style:style>
    <style:style style:name="P1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687" style:family="table-row">
      <style:table-row-properties/>
    </style:style>
    <style:style style:name="P1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7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olumn1719" style:family="table-column">
      <style:table-column-properties style:column-width="0.7881in"/>
    </style:style>
    <style:style style:name="TableColumn1720" style:family="table-column">
      <style:table-column-properties style:column-width="2.6868in"/>
    </style:style>
    <style:style style:name="TableColumn1721" style:family="table-column">
      <style:table-column-properties style:column-width="0.8569in"/>
    </style:style>
    <style:style style:name="TableColumn1722" style:family="table-column">
      <style:table-column-properties style:column-width="2.7562in"/>
    </style:style>
    <style:style style:name="Table1718" style:family="table">
      <style:table-properties style:width="7.0881in" fo:margin-left="-0.5944in" table:align="left"/>
    </style:style>
    <style:style style:name="TableRow1723" style:family="table-row">
      <style:table-row-properties style:min-row-height="0.3715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52" style:family="table-column">
      <style:table-column-properties style:column-width="0.7881in"/>
    </style:style>
    <style:style style:name="TableColumn1753" style:family="table-column">
      <style:table-column-properties style:column-width="2.6868in"/>
    </style:style>
    <style:style style:name="TableColumn1754" style:family="table-column">
      <style:table-column-properties style:column-width="0.8569in"/>
    </style:style>
    <style:style style:name="TableColumn1755" style:family="table-column">
      <style:table-column-properties style:column-width="2.7562in"/>
    </style:style>
    <style:style style:name="Table1751" style:family="table">
      <style:table-properties style:width="7.0881in" fo:margin-left="-0.5944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3" style:parent-style-name="內文" style:family="paragraph">
      <style:text-properties style:font-name="標楷體" style:font-name-asian="標楷體" style:font-size-complex="12pt"/>
    </style:style>
    <style:style style:name="P17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91" style:family="table-column">
      <style:table-column-properties style:column-width="0.7881in"/>
    </style:style>
    <style:style style:name="TableColumn1792" style:family="table-column">
      <style:table-column-properties style:column-width="2.6868in"/>
    </style:style>
    <style:style style:name="TableColumn1793" style:family="table-column">
      <style:table-column-properties style:column-width="0.8569in"/>
    </style:style>
    <style:style style:name="TableColumn1794" style:family="table-column">
      <style:table-column-properties style:column-width="2.7562in"/>
    </style:style>
    <style:style style:name="Table1790" style:family="table">
      <style:table-properties style:width="7.0881in" fo:margin-left="-0.5944in" table:align="lef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825" style:family="table-column">
      <style:table-column-properties style:column-width="0.7881in"/>
    </style:style>
    <style:style style:name="TableColumn1826" style:family="table-column">
      <style:table-column-properties style:column-width="2.6868in"/>
    </style:style>
    <style:style style:name="TableColumn1827" style:family="table-column">
      <style:table-column-properties style:column-width="0.8569in"/>
    </style:style>
    <style:style style:name="TableColumn1828" style:family="table-column">
      <style:table-column-properties style:column-width="2.7562in"/>
    </style:style>
    <style:style style:name="Table1824" style:family="table">
      <style:table-properties style:width="7.0881in" fo:margin-left="-0.5944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旅館參與安心旅宿</text:p>
      <text:p text:style-name="P4"><text:span text:style-name="T5">申請表</text:span><text:span text:style-name="T6"><text:s text:c="2"/></text:span><text:span text:style-name="T7"><text:s text:c="51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旅館名稱</text:p>
            <text:p text:style-name="P16">(旅館業登記證正式名稱)</text:p>
          </table:table-cell>
          <table:table-cell table:style-name="TableCell17">
            <text:p text:style-name="P18"><text:line-break/><text:s text:c="2"/></text:p>
            <text:p text:style-name="P19"/>
          </table:table-cell>
          <table:table-cell table:style-name="TableCell20">
            <text:p text:style-name="P21">填表日期</text:p>
          </table:table-cell>
          <table:table-cell table:style-name="TableCell22">
            <text:p text:style-name="P23"><text:span text:style-name="T24">109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□</text:span><text:span text:style-name="T33">觀光旅館業營業執照／</text:span><text:span text:style-name="T34">□</text:span><text:span text:style-name="T35">旅館業登記證／</text:span><text:span text:style-name="T36">□</text:span><text:span text:style-name="T37">民宿登記證</text:span><text:span text:style-name="T38"><text:s/></text:span><text:span text:style-name="T39">證號</text:span><text:span text:style-name="T40">: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事業單位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代表人/負責人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旅館業</text:p>
            <text:p text:style-name="P53">核准營業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旅宿基本資料</text:p>
          </table:table-cell>
          <table:table-cell table:style-name="TableCell59" table:number-columns-spanned="3">
            <text:list text:style-name="LFO3" text:continue-numbering="true">
              <text:list-item>
                <text:p text:style-name="P60"><text:span text:style-name="T61">旅宿櫃台設於</text:span><text:span text:style-name="T62"><text:s text:c="5"/></text:span><text:span text:style-name="T63">樓，核准營業房間數共</text:span><text:span text:style-name="T64"><text:s text:c="6"/></text:span><text:span text:style-name="T65">間。</text:span></text:p>
              </text:list-item>
              <text:list-item>
                <text:p text:style-name="P66"><text:span text:style-name="T67">單人房(可住1~2人)</text:span><text:span text:style-name="T68"><text:s text:c="5"/></text:span><text:span text:style-name="T69">間、雙人房(可住3</text:span><text:span text:style-name="T70">~4</text:span><text:span text:style-name="T71">人)</text:span><text:span text:style-name="T72"><text:s text:c="6"/></text:span><text:span text:style-name="T73">間、套房_____間</text:span></text:p>
              </text:list-item>
              <text:list-item>
                <text:p text:style-name="P74">其他:以床計價________間，共___________床。</text:p>
              </text:list-item>
            </text:list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□是 □否 以上資料是否與臺灣旅宿網所登載基本資料具有一致性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□有 □無<text:s/></text:span><text:span text:style-name="T85">違反發展觀光條例規定裁罰金額尚未繳清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同意 □不同意 配合觀傳局辦理各項講習及政策推廣</text:p>
            <text:p text:style-name="P90"><text:s text:c="15"/>(如:自殺防治守門人線上學習、旅館從業人員講習)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電子郵件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第一聯絡人</text:p>
          </table:table-cell>
          <table:table-cell table:style-name="TableCell99">
            <text:p text:style-name="P100"><text:s text:c="2"/>(職稱: <text:s text:c="7"/>)</text:p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>辦公室:</text:p>
            <text:p text:style-name="P105">行動電話</text:p>
          </table:table-cell>
        </table:table-row>
        <table:table-row table:style-name="TableRow106">
          <table:table-cell table:style-name="TableCell107">
            <text:p text:style-name="P108">第二聯絡人</text:p>
          </table:table-cell>
          <table:table-cell table:style-name="TableCell109">
            <text:p text:style-name="P110"><text:s/>(職稱: <text:s text:c="7"/>)</text:p>
          </table:table-cell>
          <table:table-cell table:style-name="TableCell111">
            <text:p text:style-name="P112">連絡電話</text:p>
          </table:table-cell>
          <table:table-cell table:style-name="TableCell113">
            <text:p text:style-name="P114">辦公室:</text:p>
            <text:p text:style-name="P115">行動電話</text:p>
          </table:table-cell>
        </table:table-row>
      </table:table>
      <text:p text:style-name="P116">申請安心旅宿必備文件<text:s/>檢核表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文件內容</text:p>
          </table:table-cell>
          <table:table-cell table:style-name="TableCell123">
            <text:p text:style-name="P124">完成請打ˇ</text:p>
          </table:table-cell>
        </table:table-row>
        <table:table-row table:style-name="TableRow125">
          <table:table-cell table:style-name="TableCell126">
            <text:p text:style-name="P127">臺北市旅館參與安心旅宿申請表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附件一:自主管理檢查表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附件二:自主管理檢查表(照片檢核)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附件三:公共意外責任保險單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內文"><text:span text:style-name="T147">附件四:建築管理處建築物防火避難設施與設備安全檢查申報結果通知書</text:span>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附件五:消防局受理消防安全設備檢修申報收執</text:p>
          </table:table-cell>
          <table:table-cell table:style-name="TableCell153">
            <text:p text:style-name="P154">□</text:p>
          </table:table-cell>
        </table:table-row>
      </table:table>
      <text:p text:style-name="P155">申請安心旅宿選項文件 檢核表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文件內容</text:span></text:p>
          </table:table-cell>
          <table:table-cell table:style-name="TableCell163">
            <text:p text:style-name="P164"><text:span text:style-name="T165">完成請打ˇ</text:span></text:p>
          </table:table-cell>
        </table:table-row>
        <table:table-row table:style-name="TableRow166">
          <table:table-cell table:style-name="TableCell167">
            <text:p text:style-name="內文"><text:span text:style-name="T168">附件</text:span><text:span text:style-name="T169">六</text:span><text:span text:style-name="T170">:</text:span><text:span text:style-name="T171">優化</text:span><text:span text:style-name="T172">事項</text:span></text:p>
          </table:table-cell>
          <table:table-cell table:style-name="TableCell173">
            <text:p text:style-name="P174"><text:span text:style-name="T175">□</text:span></text:p>
          </table:table-cell>
        </table:table-row>
        <table:table-row table:style-name="TableRow176">
          <table:table-cell table:style-name="TableCell177">
            <text:p text:style-name="P178"><text:span text:style-name="T179">附件七</text:span><text:span text:style-name="T180">:</text:span><text:span text:style-name="T181">優化</text:span><text:span text:style-name="T182">事項</text:span><text:span text:style-name="T183">(照片檢核)</text:span></text:p>
          </table:table-cell>
          <table:table-cell table:style-name="TableCell184">
            <text:p text:style-name="P185">□</text:p>
          </table:table-cell>
        </table:table-row>
      </table:table>
      <text:p text:style-name="P186">※申請臺北市安心旅宿必須檢附文件包含申請表及附件1-5。附件6-7為優化選項，將作為日後統計行銷之用。</text:p>
      <text:p text:style-name="P187"><text:span text:style-name="T188">※請將本申請資料(使用</text:span><text:span text:style-name="T189">可編輯</text:span><text:span text:style-name="T190">格式檔)</text:span><text:span text:style-name="T191">，檔名為「</text:span><text:span text:style-name="T192">XX</text:span><text:span text:style-name="T193">區</text:span><text:span text:style-name="T194">-</text:span><text:span text:style-name="T195">旅館全名」</text:span><text:span text:style-name="T196">(</text:span><text:span text:style-name="T197">如</text:span><text:span text:style-name="T198">:</text:span><text:span text:style-name="T199">信義區</text:span><text:span text:style-name="T200">-</text:span><text:span text:style-name="T201">市政府旅館</text:span><text:span text:style-name="T202">)</text:span><text:span text:style-name="T203">，以電郵方式寄至</text:span><text:span text:style-name="T204"><text:s/></text:span><text:a xlink:href="mailto:qa-hotel@mail.taipei.gov.tw" office:target-frame-name="_top" xlink:show="replace"><text:span text:style-name="T205">qa-hotel@mail.taipei.gov.tw</text:span></text:a><text:span text:style-name="T206">，主旨為</text:span><text:span text:style-name="T207">XX</text:span><text:span text:style-name="T208">區</text:span><text:span text:style-name="T209">-</text:span><text:span text:style-name="T210">旅館全名申請安心旅宿。</text:span></text:p>
      <text:p text:style-name="P211"/>
      <text:p text:style-name="P212"><text:span text:style-name="T213"><draw:custom-shape svg:x="-0.75833in" svg:y="0.01806in" svg:width="1.1875in" svg:height="0.5625in" draw:z-index="251661312" draw:id="id0" draw:style-name="a0" draw:name="矩形 1" text:anchor-type="paragraph"><svg:title/><svg:desc/><text:p text:style-name="P214">附件一</text:p><draw:enhanced-geometry draw:type="non-primitive" svg:viewBox="0 0 21600 21600" draw:enhanced-path="M 0 0 L 21600 0 21600 21600 0 21600 Z N"/></draw:custom-shape></text:span><text:span text:style-name="T215"><text:s text:c="18"/></text:span><text:span text:style-name="T216">臺北市旅館參與安心旅宿</text:span></text:p>
      <text:p text:style-name="P217">自主管理檢查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項目</text:p>
            </table:table-cell>
            <table:table-cell table:style-name="TableCell226">
              <text:p text:style-name="P227">檢查內容</text:p>
            </table:table-cell>
            <table:table-cell table:style-name="TableCell228">
              <text:p text:style-name="P229">自主檢查狀態</text:p>
            </table:table-cell>
            <table:table-cell table:style-name="TableCell230">
              <text:p text:style-name="P231">備註</text:p>
            </table:table-cell>
          </table:table-row>
        </table:table-header-rows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從業人員每日至少2次測量體溫並做健康關懷紀錄表(含症狀，可使用旅館自行設計之表格形式)。</text:p>
          </table:table-cell>
          <table:table-cell table:style-name="TableCell237">
            <text:p text:style-name="P238">□符合</text:p>
            <text:p text:style-name="P239">□未符合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加強宣導與教育訓練從業人員手部消毒及清潔措施(如:執行業務前後手部消毒、隨身攜帶手部消毒用品)。</text:p>
          </table:table-cell>
          <table:table-cell table:style-name="TableCell247">
            <text:p text:style-name="P248">□符合</text:p>
            <text:p text:style-name="P249">□未符合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從業人員於執勤期間應配戴口罩。</text:p>
          </table:table-cell>
          <table:table-cell table:style-name="TableCell257">
            <text:p text:style-name="P258">□符合</text:p>
            <text:p text:style-name="P259">□未符合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如有外籍旅客入住，應提供多語言防疫資訊且於明顯處供旅客查詢(可使用QR code)，至少提供中文與英文版本資訊。</text:p>
            <text:p text:style-name="P267"><text:s/>(□中文、□英文、□日文、□韓文、□泰文、□其他<text:s text:c="9"/></text:p>
            <text:p text:style-name="P268"><text:span text:style-name="T269">請敘明: <text:s text:c="13"/>)</text:span><text:span text:style-name="T270">可參考:</text:span><text:span text:style-name="T271"><text:s/></text:span><text:a office:title="多國語防疫專區" xlink:href="https://covid19.wda.gov.tw/wda-employer/home/covid" office:target-frame-name="_top" xlink:show="replace"><text:span text:style-name="T272">https://covid19.wda.gov.tw</text:span></text:a></text:p>
          </table:table-cell>
          <table:table-cell table:style-name="TableCell273">
            <text:p text:style-name="P274">□符合</text:p>
            <text:p text:style-name="P275">□未符合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入口、櫃台、電梯口及餐廳等場所，應至少一處提供消毒酒精予旅客使用。</text:p>
          </table:table-cell>
          <table:table-cell table:style-name="TableCell283">
            <text:p text:style-name="P284">□符合</text:p>
            <text:p text:style-name="P285">□未符合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<text:span text:style-name="T293">提供支援多元支付方式</text:span><text:span text:style-name="T294">(如</text:span><text:span text:style-name="T295">:</text:span><text:span text:style-name="T296">信用卡</text:span><text:span text:style-name="T297">、行動支付</text:span><text:span text:style-name="T298">)</text:span><text:span text:style-name="T299">，減少現金直接接觸</text:span><text:span text:style-name="T300">。</text:span></text:p>
          </table:table-cell>
          <table:table-cell table:style-name="TableCell301">
            <text:p text:style-name="P302">□符合</text:p>
            <text:p text:style-name="P303">□未符合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><text:span text:style-name="T311">房務人員</text:span><text:span text:style-name="T312">執勤</text:span><text:span text:style-name="T313">期間配戴口罩、手套，必要時</text:span><text:span text:style-name="T314">配戴護目鏡、防水圍裙等，以避免口、鼻、眼睛，不慎遭到髒污或清潔劑潑濺</text:span><text:span text:style-name="T315">。</text:span></text:p>
          </table:table-cell>
          <table:table-cell table:style-name="TableCell316">
            <text:p text:style-name="P317">□符合</text:p>
            <text:p text:style-name="P318">□未符合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><text:span text:style-name="T326">房務人員</text:span><text:span text:style-name="T327">清潔任務結束後，確實進行手部清潔作業，期間勿隨意用手接觸口、鼻、眼睛</text:span><text:span text:style-name="T328">。</text:span></text:p>
          </table:table-cell>
          <table:table-cell table:style-name="TableCell329">
            <text:p text:style-name="P330">□符合</text:p>
            <text:p text:style-name="P331">□未符合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旅客使用過被套、床單、枕頭套、毛巾等物，房務人員應於集中處理後專區儲放，並定時由清潔人員進行儲放區周遭環境消毒。</text:p>
          </table:table-cell>
          <table:table-cell table:style-name="TableCell339">
            <text:p text:style-name="P340">□符合</text:p>
            <text:p text:style-name="P341">□未符合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<text:span text:style-name="T349">旅客退房後</text:span><text:span text:style-name="T350">，</text:span><text:span text:style-name="T351">房務人員</text:span><text:span text:style-name="T352">應</text:span><text:span text:style-name="T353">針對</text:span><text:span text:style-name="T354">客房內</text:span><text:span text:style-name="T355">物體表面</text:span><text:span text:style-name="T356">，加強</text:span><text:span text:style-name="T357">消毒</text:span><text:span text:style-name="T358">。</text:span></text:p>
          </table:table-cell>
          <table:table-cell table:style-name="TableCell359">
            <text:p text:style-name="P360">□符合</text:p>
            <text:p text:style-name="P361">□未符合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<text:span text:style-name="T369">餐廳、大門入口處為旅客測量體溫，並提供旅客進行手部消毒。</text:span></text:p>
          </table:table-cell>
          <table:table-cell table:style-name="TableCell370">
            <text:p text:style-name="P371">□符合</text:p>
            <text:p text:style-name="P372">□未符合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><text:span text:style-name="T380">餐廳</text:span><text:span text:style-name="T381">隨座</text:span><text:span text:style-name="T382">位</text:span><text:span text:style-name="T383">主動提供餐具，餐具應避免直接暴露在</text:span><text:span text:style-name="T384">空氣</text:span><text:span text:style-name="T385">中</text:span><text:span text:style-name="T386">（</text:span><text:span text:style-name="T387">如</text:span><text:span text:style-name="T388">:</text:span><text:span text:style-name="T389">加蓋</text:span><text:span text:style-name="T390">、蓋乾淨布巾、櫥櫃收納等），並避免顧客於餐具集中區自行取用。</text:span></text:p>
          </table:table-cell>
          <table:table-cell table:style-name="TableCell391">
            <text:p text:style-name="P392">□符合</text:p>
            <text:p text:style-name="P393">□未符合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<text:span text:style-name="T401">清潔人員</text:span><text:span text:style-name="T402">定時消毒公共使用區域(如</text:span><text:span text:style-name="T403">:電梯、公廁</text:span><text:span text:style-name="T404">、</text:span><text:span text:style-name="T405">休息區、</text:span><text:span text:style-name="T406">健身房、</text:span><text:span text:style-name="T407">書報區、公共上網區</text:span><text:span text:style-name="T408">等</text:span><text:span text:style-name="T409">)</text:span><text:span text:style-name="T410">，或視需求調整消毒頻率</text:span><text:span text:style-name="T411">。</text:span></text:p>
          </table:table-cell>
          <table:table-cell table:style-name="TableCell412">
            <text:p text:style-name="P413">□符合</text:p>
            <text:p text:style-name="P414">□未符合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清潔人員定時消毒後場(如:員工休息室、員工廁所、電梯等)。</text:p>
          </table:table-cell>
          <table:table-cell table:style-name="TableCell422">
            <text:p text:style-name="P423">□符合</text:p>
            <text:p text:style-name="P424">□未符合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>
            <text:p text:style-name="P431">清潔作業人員應熟悉各用途之調配比例，若自製消毒水調配須以具有刻度之專用量器進行，各用途之調配比例應揭示。</text:p>
          </table:table-cell>
          <table:table-cell table:style-name="TableCell432">
            <text:p text:style-name="P433">□符合</text:p>
            <text:p text:style-name="P434">□未符合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6</text:p>
          </table:table-cell>
          <table:table-cell table:style-name="TableCell440">
            <text:p text:style-name="P441"><text:span text:style-name="T442">旅館應依</text:span><text:span text:style-name="T443">「臺北市觀傳局旅館防疫手冊」</text:span><text:span text:style-name="T444">訂定作業標準</text:span><text:span text:style-name="T445">，</text:span><text:span text:style-name="T446">並對</text:span><text:span text:style-name="T447">從業人員</text:span><text:span text:style-name="T448">進行教育訓練及留存紀錄，</text:span><text:span text:style-name="T449">並</text:span><text:span text:style-name="T450">依</text:span><text:span text:style-name="T451">疫情調整作業方式</text:span><text:span text:style-name="T452">(</text:span><text:span text:style-name="T453">請參考，</text:span><text:span text:style-name="T454">防疫手冊</text:span><text:a xlink:href="https://www-ws.gov.taipei/001/Upload/308/relfile/10173/8159039/e761513f-cfc9-453f-9dfe-656e46cbd948.pdf" office:target-frame-name="_top" xlink:show="replace"><text:span text:style-name="T455">https://www-ws.gov.taipei/001/Upload/308/relfile/10173/8159039/e761513f-cfc9-453f-9dfe-656e46cbd948.pdf</text:span></text:a><text:span text:style-name="T456">，</text:span><text:span text:style-name="T457">將不</text:span><text:span text:style-name="T458">定期更新</text:span><text:span text:style-name="T459">)</text:span><text:span text:style-name="T460"><text:s/>。</text:span></text:p>
          </table:table-cell>
          <table:table-cell table:style-name="TableCell461">
            <text:p text:style-name="P462">□符合</text:p>
            <text:p text:style-name="P463">□未符合</text:p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<draw:custom-shape svg:x="-0.61458in" svg:y="0.07222in" svg:width="1.1875in" svg:height="0.5625in" draw:z-index="251678720" draw:id="id1" draw:style-name="a1" draw:name="矩形 12" text:anchor-type="paragraph"><svg:title/><svg:desc/><text:p text:style-name="P469">附件二</text:p><draw:enhanced-geometry draw:type="non-primitive" svg:viewBox="0 0 21600 21600" draw:enhanced-path="M 0 0 L 21600 0 21600 21600 0 21600 Z N"/></draw:custom-shape></text:span></text:p>
      <text:p text:style-name="P470">臺北市旅館參與安心旅宿</text:p>
      <text:p text:style-name="P471">自主管理檢查表(照片檢核)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內文"><text:span text:style-name="T477">從業人員每日至少2次測量體溫並做健康關懷紀錄表(含症狀，可使用旅館自行設計之表格</text:span><text:span text:style-name="T478">形</text:span><text:span text:style-name="T479">式)。</text:span></text:p>
          </table:table-cell>
          <table:table-cell table:style-name="TableCell480">
            <text:p text:style-name="內文"><text:span text:style-name="T481">加強宣導與教育訓練從業人員手部消毒及清潔措施(如:執行業務前後手部消毒、隨身攜帶手部消毒用品)。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從業人員於執勤期間應配戴口罩。</text:p>
          </table:table-cell>
          <table:table-cell table:style-name="TableCell509">
            <text:p text:style-name="P510">如有外籍旅客入住，應提供多語言防疫資訊且於明顯處供旅客查詢(可使用QR code)，至少提供中文與英文版本資訊。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</table:table-row>
      </table:table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入口、櫃台、電梯口及餐廳等場所，應至少一處提供消毒酒精予旅客使用。</text:p>
          </table:table-cell>
          <table:table-cell table:style-name="TableCell536">
            <text:p text:style-name="內文"><text:span text:style-name="T537">提供支援多元支付方式(如:信用卡、行動支付)，減少現金直接接觸</text:span><text:span text:style-name="T538">。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房務人員</text:span><text:span text:style-name="T568">執勤</text:span><text:span text:style-name="T569">期間配戴口罩、手套，必要時</text:span><text:span text:style-name="T570">配戴護目鏡、防水圍裙等，以避免口、鼻、眼睛，不慎遭到髒污或清潔劑潑濺</text:span><text:span text:style-name="T571">。</text:span></text:p>
          </table:table-cell>
          <table:table-cell table:style-name="TableCell572">
            <text:p text:style-name="P573"><text:span text:style-name="T574">房務人員</text:span><text:span text:style-name="T575">清潔任務結束後，確實進行手部清潔作業，期間勿隨意用手接觸口、鼻、眼睛</text:span><text:span text:style-name="T576">。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</table:table-cell>
        </table:table-row>
      </table:table>
      <text:p text:style-name="P598"/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旅客使用過被套、床單、枕頭套、毛巾等物，房務人員應於集中處理後專區儲放，並定時由清潔人員進行儲放區周遭環境消毒。</text:span></text:p>
          </table:table-cell>
          <table:table-cell table:style-name="TableCell608">
            <text:p text:style-name="P609"><text:span text:style-name="T610">旅客退房後，</text:span><text:span text:style-name="T611">房務人員應</text:span><text:span text:style-name="T612">針對客房內</text:span><text:span text:style-name="T613">物體表面，加強消毒</text:span><text:span text:style-name="T614">。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餐廳、大門入口處為旅客測量體溫，並提供旅客進行手部消毒。</text:p>
          </table:table-cell>
          <table:table-cell table:style-name="TableCell642">
            <text:p text:style-name="P643"><text:span text:style-name="T644">餐廳</text:span><text:span text:style-name="T645">隨座位主動提供餐具，餐具應避免直接暴露在空氣中（如:加蓋、蓋乾淨布巾、櫥櫃收納等），並避免顧客於餐具集中區自行取用。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</table:table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清潔人員定時消毒公共使用區域(如:電梯、公廁、休息區、健身房、書報區、公共上網區等)，或視需求調整消毒頻率。</text:span></text:p>
          </table:table-cell>
          <table:table-cell table:style-name="TableCell675">
            <text:p text:style-name="P676"><text:span text:style-name="T677">清潔人員定時消毒後場(如:員工休息室、員工廁所、電梯等)。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清潔作業人員應熟悉各用途之調配比例，若自製消毒水調配須以具有刻度之專用量器進行，各用途之調配比例應揭示。</text:p>
          </table:table-cell>
          <table:table-cell table:style-name="TableCell705">
            <text:p text:style-name="內文"><text:span text:style-name="T706">旅館應依</text:span><text:span text:style-name="T707">「臺北市觀傳局旅館防疫手冊」訂定作業標準，並對</text:span><text:span text:style-name="T708">從業人員進行教育訓練及留存紀錄，並依疫情調整作業方式(請參考，</text:span><text:span text:style-name="T709">防疫手冊</text:span><text:a xlink:href="https://www-ws.gov.taipei/001/Upload/308/relfile/10173/8159039/e761513f-cfc9-453f-9dfe-656e46cbd948.pdf" office:target-frame-name="_top" xlink:show="replace"/><text:span text:style-name="T710">，</text:span><text:span text:style-name="T711">將不</text:span><text:span text:style-name="T712">定期更新</text:span><text:span text:style-name="T713">)</text:span><text:span text:style-name="T714"><text:s/>。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/>
      <text:p text:style-name="P736"/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敬請填寫以下資料，並檢附相關資料</text:p>
          </table:table-cell>
        </table:table-row>
        <table:table-row table:style-name="TableRow743">
          <table:table-cell table:style-name="TableCell744">
            <text:p text:style-name="P745"/>
            <text:p text:style-name="P746">公共意外責任保險單</text:p>
            <text:p text:style-name="內文"><text:span text:style-name="T747">保險日期自</text:span><text:span text:style-name="T748"><text:s text:c="5"/></text:span><text:span text:style-name="T749">年</text:span><text:span text:style-name="T750"><text:s text:c="5"/></text:span><text:span text:style-name="T751">月</text:span><text:span text:style-name="T752"><text:s text:c="5"/></text:span><text:span text:style-name="T753">日至<text:s/></text:span><text:span text:style-name="T754"><text:s text:c="5"/></text:span><text:span text:style-name="T755">年</text:span><text:span text:style-name="T756"><text:s text:c="5"/></text:span><text:span text:style-name="T757">月</text:span><text:span text:style-name="T758"><text:s text:c="5"/></text:span><text:span text:style-name="T759">日，總投保金額:</text:span><text:span text:style-name="T760"><text:s text:c="12"/></text:span><text:span text:style-name="T761"><text:s/>萬元</text:span></text:p>
            <text:p text:style-name="P762"/>
          </table:table-cell>
        </table:table-row>
        <table:table-row table:style-name="TableRow763">
          <table:table-cell table:style-name="TableCell764">
            <text:p text:style-name="P765"/>
            <text:p text:style-name="P766">建築管理處建築物防火避難設施與設備安全檢查申報結果通知書</text:p>
            <text:p text:style-name="P767"><text:span text:style-name="T768">發文字號:</text:span><text:span text:style-name="T769"><text:s text:c="5"/></text:span><text:span text:style-name="T770">年</text:span><text:span text:style-name="T771"><text:s text:c="5"/></text:span><text:span text:style-name="T772">月</text:span><text:span text:style-name="T773"><text:s text:c="5"/></text:span><text:span text:style-name="T774">日</text:span><text:span text:style-name="T775"><text:s text:c="14"/></text:span><text:span text:style-name="T776">字第</text:span><text:span text:style-name="T777"><text:s text:c="16"/></text:span><text:span text:style-name="T778">號</text:span></text:p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>消防局受理消防安全設備檢修申報收執</text:p>
            <text:p text:style-name="P784"><text:span text:style-name="T785">申報日期:</text:span><text:span text:style-name="T786"><text:s text:c="7"/></text:span><text:span text:style-name="T787">年</text:span><text:span text:style-name="T788"><text:s text:c="7"/></text:span><text:span text:style-name="T789">月</text:span><text:span text:style-name="T790"><text:s text:c="7"/></text:span><text:span text:style-name="T791">日</text:span></text:p>
            <text:p text:style-name="P792"/>
          </table:table-cell>
        </table:table-row>
      </table:table>
      <text:p text:style-name="P793"/>
      <text:p text:style-name="P794"/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審查結果</text:p>
          </table:table-cell>
          <table:table-cell table:style-name="TableCell803">
            <text:p text:style-name="P804">□符合基本規範，取得認可。</text:p>
            <text:p text:style-name="P805">□部分未符合基本規範，（限於109年 <text:s/>月 <text:s text:c="2"/>日完成改善後，重新進行申請並寄送資料）應改善：</text:p>
            <text:p text:style-name="P806"/>
            <text:p text:style-name="P807"/>
            <text:p text:style-name="P808"/>
            <text:p text:style-name="P809">審查人： <text:s text:c="24"/>審查日期：</text:p>
          </table:table-cell>
        </table:table-row>
        <table:table-row table:style-name="TableRow810">
          <table:table-cell table:style-name="TableCell811">
            <text:p text:style-name="P812">備</text:p>
            <text:p text:style-name="P813">註</text:p>
          </table:table-cell>
          <table:table-cell table:style-name="TableCell814">
            <text:list text:style-name="LFO2" text:continue-numbering="true">
              <text:list-item>
                <text:p text:style-name="P815"><text:span text:style-name="T816">申請</text:span><text:span text:style-name="T817">如有疑義請洽</text:span><text:span text:style-name="T818">臺北市政府觀光傳播局，聯絡電話：(02)2720-8889</text:span><text:span text:style-name="T819">李先生分機2164、汪先生分機7574。</text:span></text:p>
              </text:list-item>
              <text:list-item>
                <text:p text:style-name="P820">旅館各區承辦人:中山區、文山區(倪先生/分機 6896)、中正區、南港區(陳小姐/分機 6896)、大安區、松山區(江小姐/分機 2162)、北投區、信義區(謝小姐/分機 7574)、萬華區、士林區(張先生/分機 2161)、大同區(王小姐/分機2161)、內湖區(汪先生/分機 7574)。</text:p>
              </text:list-item>
              <text:list-item>
                <text:p text:style-name="P821"><text:span text:style-name="T822">請將本申請資料(使用</text:span><text:span text:style-name="T823">可編輯</text:span><text:span text:style-name="T824">格式檔)</text:span><text:span text:style-name="T825">，檔名為「</text:span><text:span text:style-name="T826">XX</text:span><text:span text:style-name="T827">區</text:span><text:span text:style-name="T828">-</text:span><text:span text:style-name="T829">旅館全名」</text:span><text:span text:style-name="T830">(</text:span><text:span text:style-name="T831">如</text:span><text:span text:style-name="T832">:</text:span><text:span text:style-name="T833">信義區</text:span><text:span text:style-name="T834">-</text:span><text:span text:style-name="T835">市政府旅館</text:span><text:span text:style-name="T836">)</text:span><text:span text:style-name="T837">，以電郵方式寄至</text:span><text:span text:style-name="T838"><text:s/></text:span><text:a xlink:href="mailto:qa-hotel@mail.taipei.gov.tw" office:target-frame-name="_top" xlink:show="replace"><text:span text:style-name="T839">qa-hotel@mail.taipei.gov.tw</text:span></text:a><text:span text:style-name="T840">，主旨為</text:span><text:span text:style-name="T841">XX</text:span><text:span text:style-name="T842">區</text:span><text:span text:style-name="T843">-</text:span><text:span text:style-name="T844">旅館全名申請安心旅宿。</text:span></text:p>
              </text:list-item>
            </text:list>
            <text:p text:style-name="內文"><text:span text:style-name="T845">四、請將本自主檢查表留存於櫃檯，以備</text:span><text:span text:style-name="T846">現場勘查</text:span><text:span text:style-name="T847">人員查考。</text:span></text:p>
          </table:table-cell>
        </table:table-row>
      </table:table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pan text:style-name="T856"><draw:custom-shape svg:x="-0.70833in" svg:y="0.16597in" svg:width="1.1875in" svg:height="0.5625in" draw:z-index="251680768" draw:id="id2" draw:style-name="a2" draw:name="矩形 13" text:anchor-type="paragraph"><svg:title/><svg:desc/><text:p text:style-name="P857">附件三</text:p><draw:enhanced-geometry draw:type="non-primitive" svg:viewBox="0 0 21600 21600" draw:enhanced-path="M 0 0 L 21600 0 21600 21600 0 21600 Z N"/></draw:custom-shape></text:span></text:p>
      <text:p text:style-name="P858">公共意外責任保險單</text:p>
      <text:p text:style-name="P859"><text:span text:style-name="T860"><draw:custom-shape svg:x="-0.75833in" svg:y="0.21597in" svg:width="7.32292in" svg:height="9.32292in" draw:z-index="251670528" draw:id="id3" draw:style-name="a3" draw:name="矩形 8" text:anchor-type="paragraph"><svg:title/><svg:desc/><text:p text:style-name="P861"/><draw:enhanced-geometry draw:type="non-primitive" svg:viewBox="0 0 21600 21600" draw:enhanced-path="M 0 0 L 21600 0 21600 21600 0 21600 Z N"/></draw:custom-shape>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<draw:custom-shape svg:x="-0.68542in" svg:y="0.12222in" svg:width="1.20833in" svg:height="0.5625in" draw:z-index="251667456" draw:id="id4" draw:style-name="a4" draw:name="矩形 4" text:anchor-type="paragraph"><svg:title/><svg:desc/><text:p text:style-name="P895">附件四</text:p><draw:enhanced-geometry draw:type="non-primitive" svg:viewBox="0 0 21600 21600" draw:enhanced-path="M 0 0 L 21600 0 21600 21600 0 21600 Z N"/></draw:custom-shape></text:span></text:p>
      <text:p text:style-name="P896"><text:span text:style-name="T897"><text:s text:c="6"/></text:span><text:span text:style-name="T898">建築管理處建築物防火避難設施與設備安全檢查申報結果通知書</text:span></text:p>
      <text:p text:style-name="P899"/>
      <text:p text:style-name="P900"/>
      <text:p text:style-name="P901"/>
      <text:p text:style-name="P902"/>
      <text:p text:style-name="P903"><text:span text:style-name="T904"><draw:custom-shape svg:x="-0.78333in" svg:y="0.07222in" svg:width="1.1875in" svg:height="0.5625in" draw:z-index="251689984" draw:id="id5" draw:style-name="a5" draw:name="矩形 7" text:anchor-type="paragraph"><svg:title/><svg:desc/><text:p text:style-name="P905">附件四</text:p><draw:enhanced-geometry draw:type="non-primitive" svg:viewBox="0 0 21600 21600" draw:enhanced-path="M 0 0 L 21600 0 21600 21600 0 21600 Z N"/></draw:custom-shape></text:span></text:p>
      <text:p text:style-name="P906"><text:span text:style-name="T907"><draw:custom-shape svg:x="-0.78125in" svg:y="0.54931in" svg:width="7.32292in" svg:height="9.58333in" draw:z-index="251688960" draw:id="id6" draw:style-name="a6" draw:name="矩形 6" text:anchor-type="paragraph"><svg:title/><svg:desc/><text:p text:style-name="P908"/><draw:enhanced-geometry draw:type="non-primitive" svg:viewBox="0 0 21600 21600" draw:enhanced-path="M 0 0 L 21600 0 21600 21600 0 21600 Z N"/></draw:custom-shape></text:span><text:span text:style-name="T909"><text:s text:c="5"/></text:span><text:span text:style-name="T910">建築管理處建築物防火避難設施與設備安全檢查申報結果通知書</text:span>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pan text:style-name="T950"><draw:custom-shape svg:x="-0.63542in" svg:y="0.15556in" svg:width="1.20833in" svg:height="0.5625in" draw:z-index="251676672" draw:id="id7" draw:style-name="a7" draw:name="矩形 11" text:anchor-type="paragraph"><svg:title/><svg:desc/><text:p text:style-name="P951">附件五</text:p><draw:enhanced-geometry draw:type="non-primitive" svg:viewBox="0 0 21600 21600" draw:enhanced-path="M 0 0 L 21600 0 21600 21600 0 21600 Z N"/></draw:custom-shape></text:span></text:p>
      <text:p text:style-name="P952"><text:span text:style-name="T953"><draw:custom-shape svg:x="-0.63333in" svg:y="0.61181in" svg:width="7.32292in" svg:height="9.53125in" draw:z-index="251686912" draw:id="id8" draw:style-name="a8" draw:name="矩形 9" text:anchor-type="paragraph"><svg:title/><svg:desc/><text:p text:style-name="P954"/><draw:enhanced-geometry draw:type="non-primitive" svg:viewBox="0 0 21600 21600" draw:enhanced-path="M 0 0 L 21600 0 21600 21600 0 21600 Z N"/></draw:custom-shape></text:span><text:span text:style-name="T955"><text:s text:c="4"/></text:span><text:span text:style-name="T956">消防局受理消防安全設備檢修申報收執</text:span>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pan text:style-name="T996"><draw:custom-shape svg:x="-0.76042in" svg:y="-0.00069in" svg:width="1.20833in" svg:height="0.5625in" draw:z-index="251682816" draw:id="id9" draw:style-name="a9" draw:name="矩形 2" text:anchor-type="paragraph"><svg:title/><svg:desc/><text:p text:style-name="P997">附件六</text:p><draw:enhanced-geometry draw:type="non-primitive" svg:viewBox="0 0 21600 21600" draw:enhanced-path="M 0 0 L 21600 0 21600 21600 0 21600 Z N"/></draw:custom-shape></text:span><text:span text:style-name="T998">臺</text:span><text:span text:style-name="T999">北市</text:span><text:span text:style-name="T1000">旅館</text:span><text:span text:style-name="T1001">參與</text:span><text:span text:style-name="T1002">安心旅宿</text:span></text:p>
      <text:p text:style-name="P1003"><text:span text:style-name="T1004">優化</text:span><text:span text:style-name="T1005">事項</text:span><text:span text:style-name="T1006"><text:s text:c="3"/>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header-rows>
          <table:table-row table:style-name="TableRow1013">
            <table:table-cell table:style-name="TableCell1014">
              <text:p text:style-name="P1015">對象</text:p>
              <text:p text:style-name="P1016">設備</text:p>
            </table:table-cell>
            <table:table-cell table:style-name="TableCell1017">
              <text:p text:style-name="P1018">檢查編號</text:p>
            </table:table-cell>
            <table:table-cell table:style-name="TableCell1019">
              <text:p text:style-name="P1020">檢查內容</text:p>
            </table:table-cell>
            <table:table-cell table:style-name="TableCell1021">
              <text:p text:style-name="P1022">自主檢查狀態</text:p>
            </table:table-cell>
            <table:table-cell table:style-name="TableCell1023">
              <text:p text:style-name="P1024">備註</text:p>
            </table:table-cell>
          </table:table-row>
        </table:table-header-rows>
        <table:table-row table:style-name="TableRow1025">
          <table:table-cell table:style-name="TableCell1026" table:number-rows-spanned="2">
            <text:p text:style-name="P1027">從</text:p>
            <text:p text:style-name="P1028">業</text:p>
            <text:p text:style-name="P1029">人</text:p>
            <text:p text:style-name="P1030">員</text:p>
            <text:p text:style-name="P1031">管</text:p>
            <text:p text:style-name="P1032">理</text:p>
          </table:table-cell>
          <table:table-cell table:style-name="TableCell1033">
            <text:p text:style-name="P1034">A01</text:p>
          </table:table-cell>
          <table:table-cell table:style-name="TableCell1035">
            <text:p text:style-name="P1036"><text:span text:style-name="T1037">於</text:span><text:span text:style-name="T1038">布告欄</text:span><text:span text:style-name="T1039">明顯處張貼並宣導「防疫措施」與相關衛教知能且</text:span><text:span text:style-name="T1040">隨時更新公告</text:span><text:span text:style-name="T1041">。</text:span><text:span text:style-name="T1042">※可參考</text:span><text:a xlink:href="https://www.cdc.gov.tw/" office:target-frame-name="_top" xlink:show="replace"><text:span text:style-name="超連結">https://www.cdc.gov.tw/</text:span></text:a></text:p>
          </table:table-cell>
          <table:table-cell table:style-name="TableCell1043">
            <text:p text:style-name="P1044">□有</text:p>
            <text:p text:style-name="P1045">□無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A02</text:p>
          </table:table-cell>
          <table:table-cell table:style-name="TableCell1052">
            <text:p text:style-name="P1053"><text:span text:style-name="T1054">旅客辦理入住時</text:span><text:span text:style-name="T1055">或於入住期間關懷身體狀況</text:span><text:span text:style-name="T1056">，</text:span><text:span text:style-name="T1057">知悉旅客如有出現發燒、咳嗽、呼吸急促、喉嚨痛等呼吸道症狀、不明原因腹瀉、嗅或味覺異常等症狀，應</text:span><text:span text:style-name="T1058">協助</text:span><text:span text:style-name="T1059">旅客佩戴口罩儘速就醫，並主動撥打衛生局防疫專線（02）2375-3782通報，依指示就醫</text:span><text:span text:style-name="T1060">。</text:span></text:p>
          </table:table-cell>
          <table:table-cell table:style-name="TableCell1061">
            <text:p text:style-name="P1062">□有</text:p>
            <text:p text:style-name="P1063">□無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rows-spanned="5">
            <text:p text:style-name="P1068">櫃</text:p>
            <text:p text:style-name="P1069">務</text:p>
            <text:p text:style-name="P1070">管</text:p>
            <text:p text:style-name="P1071">理</text:p>
            <text:p text:style-name="P1072"/>
          </table:table-cell>
          <table:table-cell table:style-name="TableCell1073">
            <text:p text:style-name="P1074">B01</text:p>
          </table:table-cell>
          <table:table-cell table:style-name="TableCell1075">
            <text:p text:style-name="P1076"><text:span text:style-name="T1077">若疫情嚴峻時，</text:span><text:span text:style-name="T1078">櫃檯設置隔板或其他防護措施</text:span><text:span text:style-name="T1079">。</text:span></text:p>
            <text:p text:style-name="P1080"><text:span text:style-name="T1081">調整說明：____________________________</text:span><text:span text:style-name="T1082"><text:s text:c="3"/></text:span><text:span text:style-name="T1083"><text:s text:c="5"/></text:span><text:span text:style-name="T1084"><text:s text:c="5"/></text:span><text:span text:style-name="T1085"><text:s/></text:span></text:p>
          </table:table-cell>
          <table:table-cell table:style-name="TableCell1086">
            <text:p text:style-name="P1087">□有</text:p>
            <text:p text:style-name="P1088">□無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B02</text:p>
          </table:table-cell>
          <table:table-cell table:style-name="TableCell1095">
            <text:p text:style-name="P1096">若疫情嚴峻時，排隊動線規劃防疫社交距離及固定動線，如：地上張貼防疫社交距離排隊標線、拉紅龍柱等；辦理手續(例如入住登記)須等待時，引導等待旅客至休息區，勿於辦理區集中等待。調整說明：____________________________ <text:s/></text:p>
          </table:table-cell>
          <table:table-cell table:style-name="TableCell1097">
            <text:p text:style-name="P1098">□有</text:p>
            <text:p text:style-name="P1099">□無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B03</text:p>
          </table:table-cell>
          <table:table-cell table:style-name="TableCell1106">
            <text:p text:style-name="P1107">運用E化方式辦理入住等各項服務手續(如:透過拍照、Email、LINE@等方式)。</text:p>
            <text:p text:style-name="P1108">電子E化說明：____________________________</text:p>
          </table:table-cell>
          <table:table-cell table:style-name="TableCell1109">
            <text:p text:style-name="P1110">□有</text:p>
            <text:p text:style-name="P1111">□無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B04</text:p>
          </table:table-cell>
          <table:table-cell table:style-name="TableCell1118">
            <text:p text:style-name="P1119">每日住宿旅客登記資料(含姓名、聯絡方式及國籍等)，依規定確實保存。</text:p>
          </table:table-cell>
          <table:table-cell table:style-name="TableCell1120">
            <text:p text:style-name="P1121">□有</text:p>
            <text:p text:style-name="P1122">□無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B05</text:p>
          </table:table-cell>
          <table:table-cell table:style-name="TableCell1129">
            <text:p text:style-name="P1130"><text:span text:style-name="T1131">客人使用過之桌面或櫃台設施等，立即進行清潔消毒</text:span><text:span text:style-name="T1132">。</text:span></text:p>
            <text:p text:style-name="P1133"><text:span text:style-name="T1134">&lt;若疫情趨緩可改為固定時間(如:一天2次)進行清潔消毒&gt;</text:span></text:p>
          </table:table-cell>
          <table:table-cell table:style-name="TableCell1135">
            <text:p text:style-name="P1136">□有</text:p>
            <text:p text:style-name="P1137">□無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rows-spanned="4">
            <text:p text:style-name="P1142">接</text:p>
            <text:p text:style-name="P1143">待</text:p>
            <text:p text:style-name="P1144">管</text:p>
            <text:p text:style-name="P1145">理</text:p>
            <text:p text:style-name="P1146"/>
          </table:table-cell>
          <table:table-cell table:style-name="TableCell1147">
            <text:p text:style-name="P1148">C01</text:p>
          </table:table-cell>
          <table:table-cell table:style-name="TableCell1149">
            <text:p text:style-name="P1150"><text:span text:style-name="T1151">若疫情嚴峻時，</text:span><text:span text:style-name="T1152">關閉非必要旅館出入口，加強控管人員進出</text:span><text:span text:style-name="T1153">。</text:span></text:p>
          </table:table-cell>
          <table:table-cell table:style-name="TableCell1154">
            <text:p text:style-name="P1155">□有</text:p>
            <text:p text:style-name="P1156">□無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C02</text:p>
          </table:table-cell>
          <table:table-cell table:style-name="TableCell1163">
            <text:p text:style-name="P1164"><text:span text:style-name="T1165">若疫情嚴峻時，</text:span><text:span text:style-name="T1166">旅客碰觸過之門把、行李推車與常接觸之物品(如大廳沙發、桌椅或奉茶器具)</text:span><text:span text:style-name="T1167">應</text:span><text:span text:style-name="T1168">立即消毒</text:span><text:span text:style-name="T1169">。</text:span></text:p>
          </table:table-cell>
          <table:table-cell table:style-name="TableCell1170">
            <text:p text:style-name="P1171">□有</text:p>
            <text:p text:style-name="P1172">□無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C03</text:p>
          </table:table-cell>
          <table:table-cell table:style-name="TableCell1179">
            <text:p text:style-name="P1180"><text:span text:style-name="T1181">若疫情嚴峻時，</text:span><text:span text:style-name="T1182">外送服務(快遞、外食外送)，限制服務範圍僅達櫃台(不到樓層客房)</text:span><text:span text:style-name="T1183">。</text:span></text:p>
          </table:table-cell>
          <table:table-cell table:style-name="TableCell1184">
            <text:p text:style-name="P1185">□有</text:p>
            <text:p text:style-name="P1186">□無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C04</text:p>
          </table:table-cell>
          <table:table-cell table:style-name="TableCell1193">
            <text:p text:style-name="P1194"><text:span text:style-name="T1195">若疫情嚴峻時，</text:span><text:span text:style-name="T1196">提醒旅客於電梯內佩戴口罩並禁止交談(提醒方式</text:span><text:span text:style-name="T1197">如:人工告知、電梯內張貼實體資訊、跑馬燈等，或</text:span><text:span text:style-name="T1198">降低電梯搭乘密度</text:span><text:span text:style-name="T1199">)</text:span><text:span text:style-name="T1200">。</text:span></text:p>
            <text:p text:style-name="P1201">調整說明：____________________________</text:p>
          </table:table-cell>
          <table:table-cell table:style-name="TableCell1202">
            <text:p text:style-name="P1203">□有</text:p>
            <text:p text:style-name="P1204">□無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rows-spanned="3">
            <text:p text:style-name="P1209">接</text:p>
            <text:p text:style-name="P1210">駁</text:p>
            <text:p text:style-name="P1211">車</text:p>
            <text:soft-page-break/>
            <text:p text:style-name="P1212">接</text:p>
            <text:p text:style-name="P1213">駁</text:p>
            <text:p text:style-name="P1214">車</text:p>
            <text:p text:style-name="P1215">管</text:p>
            <text:p text:style-name="P1216"><text:span text:style-name="T1217">理</text:span></text:p>
          </table:table-cell>
          <table:table-cell table:style-name="TableCell1218">
            <text:p text:style-name="P1219">D01</text:p>
          </table:table-cell>
          <table:table-cell table:style-name="TableCell1220">
            <text:p text:style-name="P1221"><text:span text:style-name="T1222">使用前先消毒車門、座椅、扶手，建議於旅客上車前協助手部酒精消毒、行李消毒，並應提醒客人佩戴口罩</text:span><text:span text:style-name="T1223">。</text:span></text:p>
          </table:table-cell>
          <table:table-cell table:style-name="TableCell1224">
            <text:p text:style-name="P1225">□有</text:p>
            <text:p text:style-name="P1226">□無</text:p>
          </table:table-cell>
          <table:table-cell table:style-name="TableCell1227">
            <text:p text:style-name="P1228"><text:span text:style-name="T1229">無提供接駁車免填</text:span>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D02</text:p>
          </table:table-cell>
          <table:table-cell table:style-name="TableCell1234">
            <text:p text:style-name="P1235"><text:span text:style-name="T1236">車內</text:span><text:span text:style-name="T1237">應加強換氣</text:span><text:span text:style-name="T1238">，保持車內空氣流通(如:開窗</text:span><text:span text:style-name="T1239">換氣</text:span><text:span text:style-name="T1240">、</text:span><text:span text:style-name="T1241">空調設定</text:span><text:span text:style-name="T1242">外循環換氣)</text:span><text:span text:style-name="T1243"><text:s/>。</text:span></text:p>
          </table:table-cell>
          <table:table-cell table:style-name="TableCell1244">
            <text:p text:style-name="P1245">□有</text:p>
            <text:p text:style-name="P1246">□無</text:p>
          </table:table-cell>
          <table:table-cell table:style-name="TableCell1247">
            <text:p text:style-name="P1248">無提供免填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D03</text:p>
          </table:table-cell>
          <table:table-cell table:style-name="TableCell1253">
            <text:p text:style-name="P1254"><text:span text:style-name="T1255">若疫情嚴峻時，</text:span><text:span text:style-name="T1256">使用完畢後加強消毒車門、座椅、扶手等，並建議可將車門打開通風一段時間。</text:span></text:p>
          </table:table-cell>
          <table:table-cell table:style-name="TableCell1257">
            <text:p text:style-name="P1258">□有</text:p>
            <text:p text:style-name="P1259">□無</text:p>
          </table:table-cell>
          <table:table-cell table:style-name="TableCell1260">
            <text:p text:style-name="P1261"><text:span text:style-name="T1262">無提供接駁車免填</text:span></text:p>
          </table:table-cell>
        </table:table-row>
        <table:table-row table:style-name="TableRow1263">
          <table:table-cell table:style-name="TableCell1264" table:number-rows-spanned="6">
            <text:p text:style-name="P1265"><text:s text:c="3"/></text:p>
            <text:p text:style-name="P1266"/>
            <text:p text:style-name="P1267"/>
            <text:p text:style-name="P1268"/>
            <text:p text:style-name="P1269"/>
            <text:p text:style-name="P1270"><text:s/>房</text:p>
            <text:p text:style-name="P1271"><text:s/>務</text:p>
            <text:p text:style-name="P1272"><text:s/>管</text:p>
            <text:p text:style-name="P1273"><text:s/>理</text:p>
            <text:p text:style-name="P1274"/>
          </table:table-cell>
          <table:table-cell table:style-name="TableCell1275">
            <text:p text:style-name="P1276">E01</text:p>
          </table:table-cell>
          <table:table-cell table:style-name="TableCell1277">
            <text:p text:style-name="P1278"><text:span text:style-name="T1279">加強客房</text:span><text:span text:style-name="T1280">及各</text:span><text:span text:style-name="T1281">樓層公共空間消毒作業，包含地板清潔、飾品擦拭、電梯按鈕</text:span><text:span text:style-name="T1282">區增加透明防護</text:span><text:span text:style-name="T1283">膜等</text:span><text:span text:style-name="T1284">。</text:span></text:p>
          </table:table-cell>
          <table:table-cell table:style-name="TableCell1285">
            <text:p text:style-name="P1286">□有</text:p>
            <text:p text:style-name="P1287">□無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E02</text:p>
          </table:table-cell>
          <table:table-cell table:style-name="TableCell1294">
            <text:p text:style-name="P1295"><text:span text:style-name="T1296">若疫情嚴峻時，</text:span><text:span text:style-name="T1297">客房內搖控器或電器控制器等</text:span><text:span text:style-name="T1298">旅客常用</text:span><text:span text:style-name="T1299">設備</text:span><text:span text:style-name="T1300">，</text:span><text:span text:style-name="T1301">應包透明塑膠膜，每組旅客使用退房後，應更換塑膠膜</text:span><text:span text:style-name="T1302">。</text:span></text:p>
          </table:table-cell>
          <table:table-cell table:style-name="TableCell1303">
            <text:p text:style-name="P1304">□有</text:p>
            <text:p text:style-name="P1305">□無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E03</text:p>
          </table:table-cell>
          <table:table-cell table:style-name="TableCell1312">
            <text:p text:style-name="P1313"><text:span text:style-name="T1314">旅客退房後之客房毛巾、浴巾、浴袍、睡衣枕頭套；棉被套及床單等物，應全部送洗清潔，不得直接留置下一組旅客使用</text:span><text:span text:style-name="T1315">。</text:span></text:p>
          </table:table-cell>
          <table:table-cell table:style-name="TableCell1316">
            <text:p text:style-name="P1317">□有</text:p>
            <text:p text:style-name="P1318">□無</text:p>
          </table:table-cell>
          <table:table-cell table:style-name="TableCell1319">
            <text:p text:style-name="P1320"><text:span text:style-name="T1321">符合條件需全部皆送洗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E04</text:p>
          </table:table-cell>
          <table:table-cell table:style-name="TableCell1326">
            <text:p text:style-name="P1327"><text:span text:style-name="T1328">退房時於客房內外進行消毒清潔，如</text:span><text:span text:style-name="T1329">:</text:span><text:span text:style-name="T1330">空調、門把、磁卡感應區、旅客接觸設備、</text:span><text:span text:style-name="T1331">插卡取電開關</text:span><text:span text:style-name="T1332">、床頭櫃、桌椅、面紙盒等</text:span><text:span text:style-name="T1333">。</text:span></text:p>
          </table:table-cell>
          <table:table-cell table:style-name="TableCell1334">
            <text:p text:style-name="P1335">□有</text:p>
            <text:p text:style-name="P1336">□無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E05</text:p>
          </table:table-cell>
          <table:table-cell table:style-name="TableCell1343">
            <text:p text:style-name="P1344"><text:span text:style-name="T1345">退房時消毒旅客接觸浴廁等設備，如馬桶、洗手台、毛巾架、衛生紙架、浴缸、乾溼分離、浴簾等</text:span><text:span text:style-name="T1346">。</text:span></text:p>
          </table:table-cell>
          <table:table-cell table:style-name="TableCell1347">
            <text:p text:style-name="P1348">□有</text:p>
            <text:p text:style-name="P1349">□無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E06</text:p>
          </table:table-cell>
          <table:table-cell table:style-name="TableCell1356">
            <text:p text:style-name="P1357"><text:span text:style-name="T1358">退房時</text:span><text:span text:style-name="T1359">消毒旅客接觸</text:span><text:span text:style-name="T1360">電器等</text:span><text:span text:style-name="T1361">設備，如電話、電視、空調冷氣、冰箱、熱水壺、吹風機等</text:span><text:span text:style-name="T1362">。</text:span></text:p>
          </table:table-cell>
          <table:table-cell table:style-name="TableCell1363">
            <text:p text:style-name="P1364">□有</text:p>
            <text:p text:style-name="P1365">□無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rows-spanned="10"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>餐</text:p>
            <text:p text:style-name="P1378">飲</text:p>
            <text:p text:style-name="P1379">管</text:p>
            <text:p text:style-name="P1380">理</text:p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>餐</text:p>
            <text:p text:style-name="P1396">飲</text:p>
            <text:p text:style-name="P1397">管</text:p>
            <text:p text:style-name="P1398">理</text:p>
          </table:table-cell>
          <table:table-cell table:style-name="TableCell1399">
            <text:p text:style-name="P1400">F01</text:p>
          </table:table-cell>
          <table:table-cell table:style-name="TableCell1401">
            <text:p text:style-name="P1402"><text:span text:style-name="T1403">若疫情嚴峻時，</text:span><text:span text:style-name="T1404">針對用餐旅客，紀錄資訊</text:span><text:span text:style-name="T1405">(如:提供房號、手機號碼、姓名等任一之)</text:span><text:span text:style-name="T1406">留存，</text:span><text:span text:style-name="T1407">作為</text:span><text:span text:style-name="T1408">可</text:span><text:span text:style-name="T1409">追蹤</text:span><text:span text:style-name="T1410">疫情資訊</text:span><text:span text:style-name="T1411">；</text:span><text:span text:style-name="T1412">可參考:</text:span></text:p>
            <text:p text:style-name="P1413"><text:a xlink:href="https://www.cdc.gov.tw/Bulletin/Detail/h4JHDHTxkceidB1NzV9EKA?typeid=9" office:target-frame-name="_top" xlink:show="replace"><text:span text:style-name="T1414">https://www.cdc.gov.tw/Bulletin/Detail/h4JHDHTxkceidB1NzV9EKA?typeid=9</text:span></text:a></text:p>
          </table:table-cell>
          <table:table-cell table:style-name="TableCell1415">
            <text:p text:style-name="P1416">□有</text:p>
            <text:p text:style-name="P1417">□無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F02</text:p>
          </table:table-cell>
          <table:table-cell table:style-name="TableCell1424">
            <text:p text:style-name="P1425">加強消毒旅客接觸設備，如桌面、座椅、餐具、托盤等；桌椅應於每組旅客使用後，立即完成清潔消毒。</text:p>
          </table:table-cell>
          <table:table-cell table:style-name="TableCell1426">
            <text:p text:style-name="P1427">□有</text:p>
            <text:p text:style-name="P1428">□無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F03</text:p>
          </table:table-cell>
          <table:table-cell table:style-name="TableCell1435">
            <text:p text:style-name="P1436"><text:span text:style-name="T1437">若疫情嚴峻時，</text:span><text:span text:style-name="T1438">排隊</text:span><text:span text:style-name="T1439">、等候</text:span><text:span text:style-name="T1440">用餐規劃防疫社交距離及安排固定動線，如：地上張貼防疫社交距離排隊標線、拉紅龍柱等</text:span><text:span text:style-name="T1441">。</text:span></text:p>
          </table:table-cell>
          <table:table-cell table:style-name="TableCell1442">
            <text:p text:style-name="P1443">□有</text:p>
            <text:p text:style-name="P1444">□無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F04</text:p>
          </table:table-cell>
          <table:table-cell table:style-name="TableCell1451">
            <text:p text:style-name="P1452"><text:span text:style-name="T1453">若疫情嚴峻時，</text:span><text:span text:style-name="T1454">用餐區域保持距離，如：</text:span><text:span text:style-name="T1455">安排家庭或團體客於</text:span><text:span text:style-name="T1456">同一桌或</text:span><text:span text:style-name="T1457">包廂，集中餐飲區</text:span><text:span text:style-name="T1458">增加桌距、</text:span><text:span text:style-name="T1459">減少擺放桌椅、</text:span><text:span text:style-name="T1460">設</text:span><text:span text:style-name="T1461">透明隔板、梅花座等。</text:span></text:p>
            <text:p text:style-name="P1462"><text:span text:style-name="T1463">座位調整說明：____________________________</text:span></text:p>
          </table:table-cell>
          <table:table-cell table:style-name="TableCell1464">
            <text:p text:style-name="P1465">□有</text:p>
            <text:p text:style-name="P1466">□無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F05</text:p>
          </table:table-cell>
          <table:table-cell table:style-name="TableCell1473">
            <text:p text:style-name="P1474"><text:span text:style-name="T1475">如果疫情險峻，</text:span><text:span text:style-name="T1476">自助餐食</text:span><text:span text:style-name="T1477">加蓋或可改</text:span><text:span text:style-name="T1478">小碟方式</text:span><text:span text:style-name="T1479">提供</text:span><text:span text:style-name="T1480">，</text:span><text:span text:style-name="T1481">或由餐廳人員協助夾菜</text:span><text:span text:style-name="T1482">，以減少飛沫傳染之可能</text:span><text:span text:style-name="T1483">。</text:span></text:p>
            <text:p text:style-name="P1484"><text:span text:style-name="T1485">供餐調整說明：____________________________</text:span></text:p>
          </table:table-cell>
          <table:table-cell table:style-name="TableCell1486">
            <text:p text:style-name="P1487">□有</text:p>
            <text:p text:style-name="P1488">□無</text:p>
          </table:table-cell>
          <table:table-cell table:style-name="TableCell1489">
            <text:p text:style-name="P1490"><text:span text:style-name="T1491">無提供免填</text:span>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F06</text:p>
          </table:table-cell>
          <table:table-cell table:style-name="TableCell1496">
            <text:p text:style-name="P1497"><text:span text:style-name="T1498">建議餐點形式以套餐為主，</text:span><text:span text:style-name="T1499">且能</text:span><text:span text:style-name="T1500">依旅客需求製作<text:s/></text:span><text:span text:style-name="T1501">(如</text:span><text:span text:style-name="T1502">:</text:span><text:span text:style-name="T1503">沙拉醬汁不直接淋在生菜上而是放在旁邊小碟)</text:span><text:span text:style-name="T1504">。</text:span></text:p>
            <text:p text:style-name="P1505"><text:span text:style-name="T1506">餐點調整說明：____________________________</text:span></text:p>
          </table:table-cell>
          <table:table-cell table:style-name="TableCell1507">
            <text:p text:style-name="P1508">□有</text:p>
            <text:p text:style-name="P1509">□無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F07</text:p>
          </table:table-cell>
          <table:table-cell table:style-name="TableCell1516">
            <text:p text:style-name="P1517"><text:span text:style-name="T1518">同家人或團客以合菜方式時</text:span><text:span text:style-name="T1519">，</text:span><text:span text:style-name="T1520">應採用公筷母匙取菜</text:span><text:span text:style-name="T1521">，以減少交互傳染之可能</text:span><text:span text:style-name="T1522">。</text:span><text:span text:style-name="T1523"><text:s/></text:span></text:p>
            <text:p text:style-name="P1524"><text:span text:style-name="T1525">取餐調整說明：____________________________</text:span></text:p>
          </table:table-cell>
          <table:table-cell table:style-name="TableCell1526">
            <text:p text:style-name="P1527">□有</text:p>
            <text:p text:style-name="P1528">□無</text:p>
          </table:table-cell>
          <table:table-cell table:style-name="TableCell1529">
            <text:p text:style-name="P1530"><text:span text:style-name="T1531">無提供合菜者免填</text:span>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F08</text:p>
          </table:table-cell>
          <table:table-cell table:style-name="TableCell1536">
            <text:p text:style-name="P1537"><text:span text:style-name="T1538">在餐廳明顯處張貼或擺放惜食清盤及防疫宣導文宣(如海報、電子刊版、桌上宣導小物等)</text:span><text:span text:style-name="T1539"><text:s/></text:span><text:span text:style-name="T1540">。</text:span></text:p>
            <text:p text:style-name="P1541">防疫宣傳說明：____________________________</text:p>
          </table:table-cell>
          <table:table-cell table:style-name="TableCell1542">
            <text:p text:style-name="P1543">□有</text:p>
            <text:p text:style-name="P1544">□無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F09</text:p>
          </table:table-cell>
          <table:table-cell table:style-name="TableCell1551">
            <text:p text:style-name="P1552"><text:span text:style-name="T1553">若疫情嚴峻時，</text:span><text:span text:style-name="T1554">建議提供尖離峰差別用餐價位，以分流同時段用餐人數</text:span><text:span text:style-name="T1555">。</text:span></text:p>
          </table:table-cell>
          <table:table-cell table:style-name="TableCell1556">
            <text:p text:style-name="P1557">□有</text:p>
            <text:p text:style-name="P1558">□無</text:p>
          </table:table-cell>
          <table:table-cell table:style-name="TableCell1559">
            <text:p text:style-name="P1560">無本項目免填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F10</text:p>
          </table:table-cell>
          <table:table-cell table:style-name="TableCell1565">
            <text:p text:style-name="P1566">建議提供電子菜單服務(例如智能點餐系統，提前了解來客所需餐飲數量），減少菜單交接，及減少從業人員與旅客點餐接觸時間。</text:p>
            <text:p text:style-name="P1567">電子服務說明：____________________________</text:p>
          </table:table-cell>
          <table:table-cell table:style-name="TableCell1568">
            <text:p text:style-name="P1569">□有</text:p>
            <text:p text:style-name="P1570">□無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rows-spanned="3">
            <text:p text:style-name="P1575">交</text:p>
            <text:p text:style-name="P1576">誼</text:p>
            <text:p text:style-name="P1577">設</text:p>
            <text:p text:style-name="P1578">施</text:p>
            <text:p text:style-name="P1579">管</text:p>
            <text:p text:style-name="P1580">理</text:p>
            <text:p text:style-name="P1581"/>
          </table:table-cell>
          <table:table-cell table:style-name="TableCell1582">
            <text:p text:style-name="P1583">H01</text:p>
          </table:table-cell>
          <table:table-cell table:style-name="TableCell1584">
            <text:p text:style-name="P1585">健身房提供消毒用品、厚紙巾供旅客使用。</text:p>
          </table:table-cell>
          <table:table-cell table:style-name="TableCell1586">
            <text:p text:style-name="P1587">□有</text:p>
            <text:p text:style-name="P1588">□無</text:p>
          </table:table-cell>
          <table:table-cell table:style-name="TableCell1589">
            <text:p text:style-name="P1590"><text:span text:style-name="T1591">無健身房免填</text:span>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H02</text:p>
          </table:table-cell>
          <table:table-cell table:style-name="TableCell1596">
            <text:p text:style-name="P1597"><text:span text:style-name="T1598">若疫情嚴峻</text:span><text:span text:style-name="T1599">時</text:span><text:span text:style-name="T1600">，</text:span><text:span text:style-name="T1601">旅客於</text:span><text:span text:style-name="T1602">健身房、游泳池、溫泉或</text:span><text:span text:style-name="T1603">交誼設施</text:span><text:span text:style-name="T1604">等</text:span><text:span text:style-name="T1605">使用</text:span><text:span text:style-name="T1606">時，旅館應請旅客留下足以辨識身分之資訊，追蹤旅客動向(</text:span><text:span text:style-name="T1607">如</text:span><text:span text:style-name="T1608">:</text:span><text:span text:style-name="T1609">提供房號、手機號碼、姓名</text:span><text:span text:style-name="T1610">等任一之)</text:span><text:span text:style-name="T1611">。</text:span></text:p>
          </table:table-cell>
          <table:table-cell table:style-name="TableCell1612">
            <text:p text:style-name="P1613">□是</text:p>
            <text:p text:style-name="P1614">□否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H03</text:p>
          </table:table-cell>
          <table:table-cell table:style-name="TableCell1621">
            <text:p text:style-name="P1622"><text:span text:style-name="T1623">若疫情嚴峻</text:span><text:span text:style-name="T1624">時</text:span><text:span text:style-name="T1625">，</text:span><text:span text:style-name="T1626">公共區域空間規劃保持安全距離(如大廳座位間隔坐)，得視情況進行分區或分時使用，如健身房限制同時段使用人數</text:span><text:span text:style-name="T1627">及分區使用</text:span><text:span text:style-name="T1628">等)</text:span><text:span text:style-name="T1629"><text:s/></text:span></text:p>
          </table:table-cell>
          <table:table-cell table:style-name="TableCell1630">
            <text:p text:style-name="P1631">□是</text:p>
            <text:p text:style-name="P1632">□否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rows-spanned="2">
            <text:p text:style-name="P1637">其</text:p>
            <text:p text:style-name="P1638">他</text:p>
            <text:p text:style-name="P1639">或</text:p>
            <text:p text:style-name="P1640">通</text:p>
            <text:p text:style-name="P1641">用</text:p>
            <text:p text:style-name="P1642">管</text:p>
            <text:p text:style-name="P1643">理</text:p>
          </table:table-cell>
          <table:table-cell table:style-name="TableCell1644">
            <text:p text:style-name="P1645">I01</text:p>
          </table:table-cell>
          <table:table-cell table:style-name="TableCell1646">
            <text:p text:style-name="P1647"><text:span text:style-name="T1648">借用娃娃車、嬰兒洗澡盆、輪椅、傘、腳踏車等，</text:span><text:span text:style-name="T1649">旅館應請旅客留下足以辨識身分之資訊</text:span><text:span text:style-name="T1650">(如:提供房號、手機號碼、姓名等任一之)</text:span><text:span text:style-name="T1651">且</text:span><text:span text:style-name="T1652">落實使用後消毒。</text:span></text:p>
          </table:table-cell>
          <table:table-cell table:style-name="TableCell1653">
            <text:p text:style-name="P1654">□有</text:p>
            <text:p text:style-name="P1655">□無</text:p>
          </table:table-cell>
          <table:table-cell table:style-name="TableCell1656">
            <text:p text:style-name="P1657"><text:span text:style-name="T1658">無本項目免填</text:span>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I02</text:p>
          </table:table-cell>
          <table:table-cell table:style-name="TableCell1663">
            <text:p text:style-name="P1664">廁所垃圾桶應設置為加蓋且手部免觸碰方式投入(如:免掀式或感應式有蓋垃圾桶、有擋板式隱藏式垃圾桶)，並固定針對表面加強消毒擦拭。</text:p>
          </table:table-cell>
          <table:table-cell table:style-name="TableCell1665">
            <text:p text:style-name="P1666">□有</text:p>
            <text:p text:style-name="P1667">□無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rows-spanned="2">
            <text:p text:style-name="P1672">旅</text:p>
            <text:p text:style-name="P1673">館</text:p>
            <text:p text:style-name="P1674">自</text:p>
            <text:p text:style-name="P1675">行</text:p>
            <text:p text:style-name="P1676">新</text:p>
            <text:p text:style-name="P1677">增</text:p>
          </table:table-cell>
          <table:table-cell table:style-name="TableCell1678">
            <text:p text:style-name="P1679">J0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□有</text:p>
            <text:p text:style-name="P1684">□無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J02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□有</text:p>
            <text:p text:style-name="P1695">□無</text:p>
          </table:table-cell>
          <table:table-cell table:style-name="TableCell1696">
            <text:p text:style-name="P1697"/>
          </table:table-cell>
        </table:table-row>
      </table:table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><text:span text:style-name="T1706"><draw:custom-shape svg:x="-0.58333in" svg:y="-0.00069in" svg:width="1.20833in" svg:height="0.5625in" draw:z-index="251684864" draw:id="id10" draw:style-name="a10" draw:name="矩形 3" text:anchor-type="paragraph"><svg:title/><svg:desc/><text:p text:style-name="P1707">附件七</text:p><draw:enhanced-geometry draw:type="non-primitive" svg:viewBox="0 0 21600 21600" draw:enhanced-path="M 0 0 L 21600 0 21600 21600 0 21600 Z N"/></draw:custom-shape></text:span><text:span text:style-name="T1708">臺</text:span><text:span text:style-name="T1709">北市</text:span><text:span text:style-name="T1710">旅館參與安心旅宿</text:span></text:p>
      <text:p text:style-name="P1711"><text:span text:style-name="T1712">優化事</text:span><text:span text:style-name="T1713">項</text:span><text:span text:style-name="T1714">(</text:span><text:span text:style-name="T1715">照片檢核</text:span><text:span text:style-name="T1716">)</text:span></text:p>
      <text:p text:style-name="P1717">※請自行填寫代號與事項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</table:table-cell>
          <table:covered-table-cell/>
        </table:table-row>
      </table:table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2"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</table:table-cell>
          <table:covered-table-cell/>
        </table:table-row>
      </table:table>
      <text:p text:style-name="P1784"/>
      <text:p text:style-name="P1785"/>
      <text:p text:style-name="P1786"/>
      <text:p text:style-name="P1787"/>
      <text:p text:style-name="P1788"/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</table:table-cell>
          <table:covered-table-cell/>
        </table:table-row>
      </table:table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</table:table-cell>
          <table:covered-table-cell/>
        </table:table-row>
      </table:table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汪珉</meta:initial-creator>
    <dc:creator>李汪珉</dc:creator>
    <meta:creation-date>2020-06-08T07:52:00Z</meta:creation-date>
    <dc:date>2020-06-08T07:52:00Z</dc:date>
    <meta:print-date>2020-05-27T10:54:00Z</meta:print-date>
    <meta:template xlink:href="Normal.dotm" xlink:type="simple"/>
    <meta:editing-cycles>2</meta:editing-cycles>
    <meta:editing-duration>PT0S</meta:editing-duration>
    <meta:document-statistic meta:page-count="16" meta:paragraph-count="15" meta:word-count="1124" meta:character-count="7522" meta:row-count="53" meta:non-whitespace-character-count="6413"/>
  </office:meta>
</office:document-meta>
</file>