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00%"/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ableColumn3" style:family="table-column">
      <style:table-column-properties style:column-width="0.5819in"/>
    </style:style>
    <style:style style:name="TableColumn4" style:family="table-column">
      <style:table-column-properties style:column-width="2.6152in"/>
    </style:style>
    <style:style style:name="TableColumn5" style:family="table-column">
      <style:table-column-properties style:column-width="2.7159in"/>
    </style:style>
    <style:style style:name="TableColumn6" style:family="table-column">
      <style:table-column-properties style:column-width="4.1604in"/>
    </style:style>
    <style:style style:name="Table2" style:family="table">
      <style:table-properties style:width="10.0736in" style:rel-width="104%" fo:margin-left="-0.1222in" table:align="left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表格內容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complex="華康中黑體"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P23" style:parent-style-name="表格內容" style:family="paragraph">
      <style:paragraph-properties fo:text-align="justify"/>
    </style:style>
    <style:style style:name="T24" style:parent-style-name="預設段落字型" style:family="text">
      <style:text-properties style:font-name="標楷體" fo:font-size="10pt" style:font-size-asian="10pt" style:font-size-complex="10pt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表格內容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complex="華康中黑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P33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36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37" style:family="table-row">
      <style:table-row-properties style:min-row-height="0.709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容" style:family="paragraph">
      <style:paragraph-properties fo:text-align="center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fo:font-size="10pt" style:font-size-asian="10pt" style:font-size-complex="10pt"/>
    </style:style>
    <style:style style:name="P44" style:parent-style-name="表格內容" style:family="paragraph">
      <style:paragraph-properties fo:text-align="justify"/>
    </style:style>
    <style:style style:name="T45" style:parent-style-name="預設段落字型" style:family="text">
      <style:text-properties style:font-name="標楷體" fo:font-size="10pt" style:font-size-asian="10pt" style:font-size-complex="10pt"/>
    </style:style>
    <style:style style:name="T46" style:parent-style-name="預設段落字型" style:family="text">
      <style:text-properties style:font-name="標楷體" fo:font-size="10pt" style:font-size-asian="10pt" style:font-size-complex="10pt"/>
    </style:style>
    <style:style style:name="T47" style:parent-style-name="預設段落字型" style:family="text">
      <style:text-properties style:font-name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fo:font-size="10pt" style:font-size-asian="10pt" style:font-size-complex="10pt"/>
    </style:style>
    <style:style style:name="T51" style:parent-style-name="預設段落字型" style:family="text">
      <style:text-properties style:font-name="標楷體" fo:font-size="10pt" style:font-size-asian="10pt" style:font-size-complex="10pt"/>
    </style:style>
    <style:style style:name="P52" style:parent-style-name="表格內容" style:family="paragraph">
      <style:paragraph-properties fo:text-align="justify"/>
    </style:style>
    <style:style style:name="T53" style:parent-style-name="預設段落字型" style:family="text">
      <style:text-properties style:font-name="標楷體" fo:font-size="10pt" style:font-size-asian="10pt" style:font-size-complex="10pt"/>
    </style:style>
    <style:style style:name="T54" style:parent-style-name="預設段落字型" style:family="text">
      <style:text-properties style:font-name="標楷體" fo:font-size="10pt" style:font-size-asian="10pt" style:font-size-complex="10pt"/>
    </style:style>
    <style:style style:name="T55" style:parent-style-name="預設段落字型" style:family="text">
      <style:text-properties style:font-name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58" style:parent-style-name="表格內容" style:family="paragraph">
      <style:paragraph-properties fo:text-align="justify"/>
    </style:style>
    <style:style style:name="T59" style:parent-style-name="預設段落字型" style:family="text">
      <style:text-properties style:font-name="標楷體" fo:font-size="10pt" style:font-size-asian="10pt" style:font-size-complex="10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容" style:family="paragraph">
      <style:paragraph-properties fo:text-align="justify"/>
    </style:style>
    <style:style style:name="T65" style:parent-style-name="預設段落字型" style:family="text">
      <style:text-properties style:font-name="標楷體" fo:font-size="10pt" style:font-size-asian="10pt" style:font-size-complex="10pt"/>
    </style:style>
    <style:style style:name="T66" style:parent-style-name="預設段落字型" style:family="text">
      <style:text-properties style:font-name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容" style:family="paragraph">
      <style:paragraph-properties fo:text-align="justify"/>
    </style:style>
    <style:style style:name="T69" style:parent-style-name="預設段落字型" style:family="text">
      <style:text-properties style:font-name="標楷體" fo:font-size="10pt" style:font-size-asian="10pt" style:font-size-complex="10pt"/>
    </style:style>
    <style:style style:name="T70" style:parent-style-name="預設段落字型" style:family="text">
      <style:text-properties style:font-name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容" style:family="paragraph">
      <style:paragraph-properties fo:text-align="justify"/>
    </style:style>
    <style:style style:name="T73" style:parent-style-name="預設段落字型" style:family="text">
      <style:text-properties style:font-name="標楷體" fo:font-size="10pt" style:font-size-asian="10pt" style:font-size-complex="10pt"/>
    </style:style>
    <style:style style:name="TableRow74" style:family="table-row">
      <style:table-row-properties style:min-row-height="0.6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容" style:family="paragraph">
      <style:paragraph-properties fo:text-align="justify"/>
    </style:style>
    <style:style style:name="T7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80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81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82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83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84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85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86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87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88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P89" style:parent-style-name="表格內容" style:family="paragraph">
      <style:paragraph-properties fo:text-align="justify"/>
    </style:style>
    <style:style style:name="T90" style:parent-style-name="預設段落字型" style:family="text">
      <style:text-properties style:font-name="標楷體" fo:font-size="10pt" style:font-size-asian="10pt" style:font-size-complex="10pt"/>
    </style:style>
    <style:style style:name="T91" style:parent-style-name="預設段落字型" style:family="text">
      <style:text-properties style:font-name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容" style:family="paragraph">
      <style:paragraph-properties fo:text-align="justify"/>
    </style:style>
    <style:style style:name="T94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95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96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97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98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9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00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01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02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P103" style:parent-style-name="表格內容" style:family="paragraph">
      <style:paragraph-properties fo:text-align="justify"/>
    </style:style>
    <style:style style:name="T104" style:parent-style-name="預設段落字型" style:family="text">
      <style:text-properties style:font-name="標楷體" fo:font-size="10pt" style:font-size-asian="10pt" style:font-size-complex="10pt"/>
    </style:style>
    <style:style style:name="T105" style:parent-style-name="預設段落字型" style:family="text">
      <style:text-properties style:font-name="標楷體" fo:font-size="10pt" style:font-size-asian="10pt" style:font-size-complex="10pt"/>
    </style:style>
    <style:style style:name="T106" style:parent-style-name="預設段落字型" style:family="text">
      <style:text-properties style:font-name="標楷體" fo:font-size="10pt" style:font-size-asian="10pt" style:font-size-complex="10pt"/>
    </style:style>
    <style:style style:name="T107" style:parent-style-name="預設段落字型" style:family="text">
      <style:text-properties style:font-name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容" style:family="paragraph">
      <style:paragraph-properties fo:text-align="justify"/>
    </style:style>
    <style:style style:name="T110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11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13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15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16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17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18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P119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120" style:family="table-row">
      <style:table-row-properties style:min-row-height="0.66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容" style:family="paragraph">
      <style:paragraph-properties fo:text-align="center"/>
    </style:style>
    <style:style style:name="T123" style:parent-style-name="預設段落字型" style:family="text">
      <style:text-properties style:font-name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fo:font-size="10pt" style:font-size-asian="10pt" style:font-size-complex="10pt"/>
    </style:style>
    <style:style style:name="T130" style:parent-style-name="預設段落字型" style:family="text">
      <style:text-properties style:font-name="標楷體" fo:font-size="10pt" style:font-size-asian="10pt" style:font-size-complex="10pt"/>
    </style:style>
    <style:style style:name="T131" style:parent-style-name="預設段落字型" style:family="text">
      <style:text-properties style:font-name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fo:font-size="10pt" style:font-size-asian="10pt" style:font-size-complex="10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容" style:family="paragraph">
      <style:paragraph-properties fo:text-align="justify"/>
    </style:style>
    <style:style style:name="T141" style:parent-style-name="預設段落字型" style:family="text">
      <style:text-properties style:font-name="標楷體" fo:font-size="10pt" style:font-size-asian="10pt" style:font-size-complex="10pt"/>
    </style:style>
    <style:style style:name="T142" style:parent-style-name="預設段落字型" style:family="text">
      <style:text-properties style:font-name="標楷體" fo:font-size="10pt" style:font-size-asian="10pt" style:font-size-complex="10pt"/>
    </style:style>
    <style:style style:name="T143" style:parent-style-name="預設段落字型" style:family="text">
      <style:text-properties style:font-name="標楷體" fo:font-size="10pt" style:font-size-asian="10pt" style:font-size-complex="10pt"/>
    </style:style>
    <style:style style:name="P144" style:parent-style-name="表格內容" style:family="paragraph">
      <style:paragraph-properties fo:text-align="justify"/>
    </style:style>
    <style:style style:name="T145" style:parent-style-name="預設段落字型" style:family="text">
      <style:text-properties style:font-name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148" style:parent-style-name="表格內容" style:family="paragraph">
      <style:paragraph-properties fo:text-align="justify"/>
    </style:style>
    <style:style style:name="T149" style:parent-style-name="預設段落字型" style:family="text">
      <style:text-properties style:font-name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152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153" style:family="table-row">
      <style:table-row-properties style:min-row-height="0.62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167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170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容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P173" style:parent-style-name="表格內容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Row174" style:family="table-row">
      <style:table-row-properties style:min-row-height="0.4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fo:font-size="10pt" style:font-size-asian="10pt" style:font-size-complex="10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fo:font-size="10pt" style:font-size-asian="10pt" style:font-size-complex="10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fo:font-size="10pt" style:font-size-asian="10pt" style:font-size-complex="10pt"/>
    </style:style>
    <style:style style:name="TableRow191" style:family="table-row">
      <style:table-row-properties style:min-row-height="0.4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P194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fo:font-size="10pt" style:font-size-asian="10pt" style:font-size-complex="10pt"/>
    </style:style>
    <style:style style:name="T198" style:parent-style-name="預設段落字型" style:family="text">
      <style:text-properties style:font-name="標楷體" fo:font-size="10pt" style:font-size-asian="10pt" style:font-size-complex="10pt"/>
    </style:style>
    <style:style style:name="T199" style:parent-style-name="預設段落字型" style:family="text">
      <style:text-properties style:font-name="標楷體" fo:font-size="10pt" style:font-size-asian="10pt" style:font-size-complex="10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fo:font-size="10pt" style:font-size-asian="10pt" style:font-size-complex="10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fo:font-size="10pt" style:font-size-asian="10pt" style:font-size-complex="10pt"/>
    </style:style>
    <style:style style:name="T211" style:parent-style-name="預設段落字型" style:family="text">
      <style:text-properties style:font-name="標楷體" fo:font-size="10pt" style:font-size-asian="10pt" style:font-size-complex="10pt"/>
    </style:style>
    <style:style style:name="TableRow212" style:family="table-row">
      <style:table-row-properties style:min-row-height="0.812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P215" style:parent-style-name="表格內容" style:family="paragraph">
      <style:paragraph-properties fo:text-align="center"/>
    </style:style>
    <style:style style:name="T216" style:parent-style-name="預設段落字型" style:family="text">
      <style:text-properties style:font-name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fo:font-size="10pt" style:font-size-asian="10pt" style:font-size-complex="10pt"/>
    </style:style>
    <style:style style:name="T223" style:parent-style-name="預設段落字型" style:family="text">
      <style:text-properties style:font-name="標楷體" fo:font-size="10pt" style:font-size-asian="10pt" style:font-size-complex="10pt"/>
    </style:style>
    <style:style style:name="T224" style:parent-style-name="預設段落字型" style:family="text">
      <style:text-properties style:font-name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227" style:family="table-row">
      <style:table-row-properties style:min-row-height="0.40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238" style:family="table-row">
      <style:table-row-properties style:min-row-height="0.40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P241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242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243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244" style:family="table-row">
      <style:table-row-properties style:min-row-height="0.789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253" style:family="table-row">
      <style:table-row-properties style:min-row-height="0.3194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容" style:family="paragraph">
      <style:paragraph-properties fo:text-align="justify"/>
    </style:style>
    <style:style style:name="T258" style:parent-style-name="預設段落字型" style:family="text">
      <style:text-properties style:font-name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容" style:family="paragraph">
      <style:paragraph-properties fo:text-align="justify"/>
    </style:style>
    <style:style style:name="T261" style:parent-style-name="預設段落字型" style:family="text">
      <style:text-properties style:font-name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264" style:family="table-row">
      <style:table-row-properties style:min-row-height="0.319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P267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268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269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270" style:family="table-row">
      <style:table-row-properties style:min-row-height="0.3194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P273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274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275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容" style:family="paragraph">
      <style:paragraph-properties fo:text-align="justify"/>
    </style:style>
    <style:style style:name="T283" style:parent-style-name="預設段落字型" style:family="text">
      <style:text-properties style:font-name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286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287" style:family="table-row">
      <style:table-row-properties style:min-row-height="1.631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292" style:parent-style-name="表格內容" style:family="paragraph">
      <style:paragraph-properties fo:text-align="justify"/>
    </style:style>
    <style:style style:name="T293" style:parent-style-name="預設段落字型" style:family="text">
      <style:text-properties style:font-name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296" style:parent-style-name="表格內容" style:family="paragraph">
      <style:paragraph-properties fo:text-align="justify"/>
    </style:style>
    <style:style style:name="T297" style:parent-style-name="預設段落字型" style:family="text"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300" style:parent-style-name="表格內容" style:family="paragraph">
      <style:paragraph-properties fo:text-align="justify"/>
    </style:style>
    <style:style style:name="T301" style:parent-style-name="預設段落字型" style:family="text">
      <style:text-properties style:font-name="標楷體" fo:font-size="10pt" style:font-size-asian="10pt" style:font-size-complex="10pt"/>
    </style:style>
    <style:style style:name="TableRow302" style:family="table-row">
      <style:table-row-properties style:min-row-height="0.681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容" style:family="paragraph">
      <style:paragraph-properties fo:text-align="justify"/>
    </style:style>
    <style:style style:name="T307" style:parent-style-name="預設段落字型" style:family="text">
      <style:text-properties style:font-name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容" style:family="paragraph">
      <style:paragraph-properties fo:text-align="justify"/>
    </style:style>
    <style:style style:name="T310" style:parent-style-name="預設段落字型" style:family="text">
      <style:text-properties style:font-name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313" style:family="table-row">
      <style:table-row-properties style:min-row-height="0.725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322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323" style:family="table-row">
      <style:table-row-properties style:min-row-height="0.619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P326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容" style:family="paragraph">
      <style:paragraph-properties fo:text-align="justify"/>
    </style:style>
    <style:style style:name="T329" style:parent-style-name="預設段落字型" style:family="text">
      <style:text-properties style:font-name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容" style:family="paragraph">
      <style:paragraph-properties fo:text-align="justify"/>
    </style:style>
    <style:style style:name="T332" style:parent-style-name="預設段落字型" style:family="text">
      <style:text-properties style:font-name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344" style:parent-style-name="表格內容" style:family="paragraph">
      <style:paragraph-properties fo:text-align="justify"/>
    </style:style>
    <style:style style:name="T345" style:parent-style-name="預設段落字型" style:family="text">
      <style:text-properties style:font-name="標楷體" fo:font-size="10pt" style:font-size-asian="10pt" style:font-size-complex="10pt"/>
    </style:style>
    <style:style style:name="TableRow346" style:family="table-row">
      <style:table-row-properties style:min-row-height="0.74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P349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356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357" style:family="table-row">
      <style:table-row-properties style:min-row-height="0.628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P360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367" style:family="table-row">
      <style:table-row-properties style:min-row-height="0.484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376" style:family="table-row">
      <style:table-row-properties style:min-row-height="0.484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P379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380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381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382" style:family="table-row">
      <style:table-row-properties style:min-row-height="0.484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P385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386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387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容" style:family="paragraph">
      <style:paragraph-properties fo:text-align="justify"/>
    </style:style>
    <style:style style:name="T393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394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395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396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397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398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39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00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01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P402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容" style:family="paragraph">
      <style:paragraph-properties fo:text-align="justify"/>
    </style:style>
    <style:style style:name="T405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06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07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08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0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10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11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12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13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P414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格內容" style:family="paragraph">
      <style:paragraph-properties fo:text-align="justify"/>
    </style:style>
    <style:style style:name="T417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18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1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20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21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22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23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24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25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P426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427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428" style:family="table-row">
      <style:table-row-properties style:min-row-height="0.0138in"/>
    </style:style>
    <style:style style:name="P429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格內容" style:family="paragraph">
      <style:paragraph-properties fo:text-align="justify"/>
    </style:style>
    <style:style style:name="T432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33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34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35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36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37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38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3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40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P441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容" style:family="paragraph">
      <style:paragraph-properties fo:text-align="justify"/>
    </style:style>
    <style:style style:name="T444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45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46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47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48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4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50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51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52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P453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容" style:family="paragraph">
      <style:paragraph-properties fo:text-align="justify"/>
    </style:style>
    <style:style style:name="T456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57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58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5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60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61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62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63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64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P465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466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表格內容" style:family="paragraph">
      <style:paragraph-properties fo:text-align="justify"/>
      <style:text-properties style:font-name="標楷體" fo:font-size="10pt" style:font-size-asian="10pt" style:font-size-complex="10pt" fo:background-color="#FFFFFF"/>
    </style:style>
    <style:style style:name="P472" style:parent-style-name="表格內容" style:family="paragraph">
      <style:paragraph-properties fo:text-align="justify"/>
    </style:style>
    <style:style style:name="T473" style:parent-style-name="預設段落字型" style:family="text">
      <style:text-properties style:font-name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表格內容" style:family="paragraph">
      <style:paragraph-properties fo:text-align="justify"/>
      <style:text-properties style:font-name="標楷體" fo:font-size="10pt" style:font-size-asian="10pt" style:font-size-complex="10pt" fo:background-color="#FFFFFF"/>
    </style:style>
    <style:style style:name="P476" style:parent-style-name="表格內容" style:family="paragraph">
      <style:paragraph-properties fo:text-align="justify"/>
    </style:style>
    <style:style style:name="T477" style:parent-style-name="預設段落字型" style:family="text">
      <style:text-properties style:font-name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表格內容" style:family="paragraph">
      <style:paragraph-properties fo:text-align="justify"/>
      <style:text-properties style:font-name="標楷體" fo:font-size="10pt" style:font-size-asian="10pt" style:font-size-complex="10pt" fo:background-color="#FFFFFF"/>
    </style:style>
    <style:style style:name="P480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481" style:family="table-row">
      <style:table-row-properties style:min-row-height="0.0138in"/>
    </style:style>
    <style:style style:name="P482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容" style:family="paragraph">
      <style:paragraph-properties fo:text-align="justify"/>
      <style:text-properties style:font-name="標楷體" fo:font-size="10pt" style:font-size-asian="10pt" style:font-size-complex="10pt" fo:background-color="#FFFFFF"/>
    </style:style>
    <style:style style:name="P485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表格內容" style:family="paragraph">
      <style:paragraph-properties fo:text-align="justify"/>
      <style:text-properties style:font-name="標楷體" fo:font-size="10pt" style:font-size-asian="10pt" style:font-size-complex="10pt" fo:background-color="#FFFFFF"/>
    </style:style>
    <style:style style:name="P488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表格內容" style:family="paragraph">
      <style:paragraph-properties fo:text-align="justify"/>
      <style:text-properties style:font-name="標楷體" fo:font-size="10pt" style:font-size-asian="10pt" style:font-size-complex="10pt" fo:background-color="#FFFFFF"/>
    </style:style>
    <style:style style:name="P491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492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表格內容" style:family="paragraph">
      <style:paragraph-properties fo:text-align="justify"/>
      <style:text-properties style:font-name="標楷體" fo:font-size="10pt" style:font-size-asian="10pt" style:font-size-complex="10pt" fo:background-color="#FFFFFF"/>
    </style:style>
    <style:style style:name="P498" style:parent-style-name="表格內容" style:family="paragraph">
      <style:paragraph-properties fo:text-align="justify"/>
    </style:style>
    <style:style style:name="T499" style:parent-style-name="預設段落字型" style:family="text">
      <style:text-properties style:font-name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表格內容" style:family="paragraph">
      <style:paragraph-properties fo:text-align="justify"/>
      <style:text-properties style:font-name="標楷體" fo:font-size="10pt" style:font-size-asian="10pt" style:font-size-complex="10pt" fo:background-color="#FFFFFF"/>
    </style:style>
    <style:style style:name="P502" style:parent-style-name="表格內容" style:family="paragraph">
      <style:paragraph-properties fo:text-align="justify"/>
    </style:style>
    <style:style style:name="T503" style:parent-style-name="預設段落字型" style:family="text">
      <style:text-properties style:font-name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表格內容" style:family="paragraph">
      <style:paragraph-properties fo:text-align="justify"/>
      <style:text-properties style:font-name="標楷體" fo:font-size="10pt" style:font-size-asian="10pt" style:font-size-complex="10pt" fo:background-color="#FFFFFF"/>
    </style:style>
    <style:style style:name="P506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507" style:family="table-row">
      <style:table-row-properties style:min-row-height="0.0138in"/>
    </style:style>
    <style:style style:name="P508" style:parent-style-name="表格內容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表格內容" style:family="paragraph">
      <style:paragraph-properties fo:text-align="justify"/>
      <style:text-properties style:font-name="標楷體" fo:font-size="10pt" style:font-size-asian="10pt" style:font-size-complex="10pt" fo:background-color="#FFFFFF"/>
    </style:style>
    <style:style style:name="P511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表格內容" style:family="paragraph">
      <style:paragraph-properties fo:text-align="justify"/>
      <style:text-properties style:font-name="標楷體" fo:font-size="10pt" style:font-size-asian="10pt" style:font-size-complex="10pt" fo:background-color="#FFFFFF"/>
    </style:style>
    <style:style style:name="P514" style:parent-style-name="表格內容" style:family="paragraph">
      <style:paragraph-properties fo:text-align="justify"/>
    </style:style>
    <style:style style:name="T515" style:parent-style-name="預設段落字型" style:family="text">
      <style:text-properties style:font-name="標楷體" fo:font-size="10pt" style:font-size-asian="10pt" style:font-size-complex="10pt"/>
    </style:style>
    <style:style style:name="T516" style:parent-style-name="預設段落字型" style:family="text">
      <style:text-properties style:font-name="標楷體" fo:font-size="10pt" style:font-size-asian="10pt" style:font-size-complex="10pt"/>
    </style:style>
    <style:style style:name="T517" style:parent-style-name="預設段落字型" style:family="text">
      <style:text-properties style:font-name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表格內容" style:family="paragraph">
      <style:paragraph-properties fo:text-align="justify"/>
      <style:text-properties style:font-name="標楷體" fo:font-size="10pt" style:font-size-asian="10pt" style:font-size-complex="10pt" fo:background-color="#FFFFFF"/>
    </style:style>
    <style:style style:name="P520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P521" style:parent-style-name="表格內容" style:family="paragraph">
      <style:paragraph-properties fo:text-align="justify"/>
      <style:text-properties style:font-name="標楷體" fo:font-size="10pt" style:font-size-asian="10pt" style:font-size-complex="10pt"/>
    </style:style>
    <style:style style:name="T522" style:parent-style-name="預設段落字型" style:family="text">
      <style:text-properties style:font-name="標楷體" fo:font-size="10pt" style:font-size-asian="10pt" style:font-size-complex="10pt"/>
    </style:style>
    <style:style style:name="T523" style:parent-style-name="預設段落字型" style:family="text">
      <style:text-properties style:font-name="標楷體" fo:font-size="10pt" style:font-size-asian="10pt" style:font-size-complex="10pt"/>
    </style:style>
    <style:style style:name="T524" style:parent-style-name="預設段落字型" style:family="text">
      <style:text-properties style:font-name="標楷體" fo:font-size="10pt" style:font-size-asian="10pt" style:font-size-complex="10pt"/>
    </style:style>
    <style:style style:name="T525" style:parent-style-name="預設段落字型" style:family="text">
      <style:text-properties style:font-name="標楷體" fo:font-size="10pt" style:font-size-asian="10pt" style:font-size-complex="10pt"/>
    </style:style>
    <style:style style:name="T526" style:parent-style-name="預設段落字型" style:family="text">
      <style:text-properties style:font-name="標楷體" fo:font-size="10pt" style:font-size-asian="10pt" style:font-size-complex="10pt"/>
    </style:style>
    <style:style style:name="T527" style:parent-style-name="預設段落字型" style:family="text">
      <style:text-properties style:font-name="標楷體" fo:font-size="10pt" style:font-size-asian="10pt" style:font-size-complex="10pt"/>
    </style:style>
    <style:style style:name="T528" style:parent-style-name="預設段落字型" style:family="text">
      <style:text-properties style:font-name="標楷體" fo:font-size="10pt" style:font-size-asian="10pt" style:font-size-complex="10pt"/>
    </style:style>
    <style:style style:name="T529" style:parent-style-name="預設段落字型" style:family="text">
      <style:text-properties style:font-name="標楷體" fo:font-size="10pt" style:font-size-asian="10pt" style:font-size-complex="10pt"/>
    </style:style>
    <style:style style:name="T530" style:parent-style-name="預設段落字型" style:family="text">
      <style:text-properties style:font-name="標楷體" fo:font-size="10pt" style:font-size-asian="10pt" style:font-size-complex="10pt"/>
    </style:style>
    <style:style style:name="T531" style:parent-style-name="預設段落字型" style:family="text">
      <style:text-properties style:font-name="標楷體" fo:font-size="10pt" style:font-size-asian="10pt" style:font-size-complex="10pt"/>
    </style:style>
    <style:style style:name="P53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5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53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535" style:parent-style-name="內文" style:family="paragraph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329441986"/><text:bookmark-start text:name="_Toc44416604"/>受影響之市區公車及客運改道表<text:bookmark-end text:name="_Toc329441986"/><text:bookmark-end text:name="_Toc44416604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路線</text:p>
            </table:table-cell>
            <table:table-cell table:style-name="TableCell10">
              <text:p text:style-name="P11">原動線</text:p>
            </table:table-cell>
            <table:table-cell table:style-name="TableCell12">
              <text:p text:style-name="P13">變更動線</text:p>
            </table:table-cell>
            <table:table-cell table:style-name="TableCell14">
              <text:p text:style-name="P15">取消停靠站位</text:p>
            </table:table-cell>
          </table:table-row>
        </table:table-header-rows>
        <table:table-row table:style-name="TableRow16">
          <table:table-cell table:style-name="TableCell17">
            <text:p text:style-name="P18">9</text:p>
          </table:table-cell>
          <table:table-cell table:style-name="TableCell19">
            <text:p text:style-name="P20"><text:span text:style-name="T21">【往程】</text:span><text:span text:style-name="T22">原動線－重慶北路－涼州街－延平北路－南京西路－塔城街－中華路－原動線</text:span></text:p>
            <text:p text:style-name="P23"><text:span text:style-name="T24">【返程】原動線－中華路－塔城街－南京西路－延平北路</text:span><text:span text:style-name="T25">-</text:span><text:span text:style-name="T26">涼州街</text:span><text:span text:style-name="T27">-</text:span><text:span text:style-name="T28">重慶北路－原動線</text:span></text:p>
          </table:table-cell>
          <table:table-cell table:style-name="TableCell29">
            <text:p text:style-name="P30"><text:span text:style-name="T31">【往程】</text:span><text:span text:style-name="T32">原動線－重慶北路－忠孝西路－中華路－原動線</text:span></text:p>
            <text:p text:style-name="P33">【返程】原動線－中華路－塔城街－鄭州路－重慶北路－原動線</text:p>
          </table:table-cell>
          <table:table-cell table:style-name="TableCell34">
            <text:p text:style-name="P35">【往程】「涼州重慶路口」往西、「保安街口」往南、「民生西路口（大稻埕碼頭）」往南、「南京西路口（鈕釦街）」往南、「南京西路口（塔城）」往南、「聯合醫院中興院區（塔城）」往南、「捷運北門站」往南</text:p>
            <text:p text:style-name="P36">【返程】「涼州重慶路口」往東、「保安街口」往北、「民生西路口（大稻埕碼頭）」往北、「南京西路口（鈕釦街）」往北、「南京西路口（塔城）」往北、「捷運北門站」往北</text:p>
          </table:table-cell>
        </table:table-row>
        <table:table-row table:style-name="TableRow37">
          <table:table-cell table:style-name="TableCell38">
            <text:p text:style-name="P39"><text:span text:style-name="T40">12</text:span></text:p>
          </table:table-cell>
          <table:table-cell table:style-name="TableCell41">
            <text:p text:style-name="P42"><text:span text:style-name="T43">【往程】原動線－塔城街－長安西路－重慶北路－南京西路－原動線</text:span></text:p>
            <text:p text:style-name="P44"><text:span text:style-name="T45">【返程】原動線－長安西路</text:span><text:span text:style-name="T46">-</text:span><text:span text:style-name="T47">塔城街－原動線</text:span></text:p>
          </table:table-cell>
          <table:table-cell table:style-name="TableCell48">
            <text:p text:style-name="P49"><text:span text:style-name="T50">【往程】原動線－塔城街－鄭州路－重慶北路－南京</text:span><text:span text:style-name="T51">西路－原動線</text:span></text:p>
            <text:p text:style-name="P52"><text:span text:style-name="T53">【返程】原動線－長安西路</text:span><text:span text:style-name="T54">-</text:span><text:span text:style-name="T55">重慶北路－忠孝西路－原動線</text:span></text:p>
          </table:table-cell>
          <table:table-cell table:style-name="TableCell56">
            <text:p text:style-name="P57">【往程】「捷運北門站」往北、「延平一站（長安）」往東</text:p>
            <text:p text:style-name="P58"><text:span text:style-name="T59">【返程】「聯合醫院中興院區（塔城）」往南、「延平一站（長安）」往西、「捷運北門站」往南</text:span></text:p>
          </table:table-cell>
        </table:table-row>
        <table:table-row table:style-name="TableRow60">
          <table:table-cell table:style-name="TableCell61">
            <text:p text:style-name="P62">41</text:p>
          </table:table-cell>
          <table:table-cell table:style-name="TableCell63">
            <text:p text:style-name="P64"><text:span text:style-name="T65">【往程】</text:span><text:span text:style-name="T66">原動線－延平北路－涼州街－重慶北路－民權西路－原動線</text:span></text:p>
          </table:table-cell>
          <table:table-cell table:style-name="TableCell67">
            <text:p text:style-name="P68"><text:span text:style-name="T69">【往程】</text:span><text:span text:style-name="T70">原動線－延平北路－昌吉街－承德路－民權西路－原動線</text:span></text:p>
          </table:table-cell>
          <table:table-cell table:style-name="TableCell71">
            <text:p text:style-name="P72"><text:span text:style-name="T73">【往程】「延平國小」往南、「延三觀光夜市」往南、「臺北橋」往南、「涼州重慶路口」往東、「捷運大橋頭站」往北、「捷運民權西路站」往東</text:span></text:p>
          </table:table-cell>
        </table:table-row>
        <table:table-row table:style-name="TableRow74">
          <table:table-cell table:style-name="TableCell75">
            <text:p text:style-name="P76">42</text:p>
          </table:table-cell>
          <table:table-cell table:style-name="TableCell77">
            <text:p text:style-name="P78"><text:span text:style-name="T79">08</text:span><text:span text:style-name="T80">月</text:span><text:span text:style-name="T81">22</text:span><text:span text:style-name="T82">日</text:span><text:span text:style-name="T83">20</text:span><text:span text:style-name="T84">：</text:span><text:span text:style-name="T85">30-23</text:span><text:span text:style-name="T86">：</text:span><text:span text:style-name="T87">0</text:span><text:span text:style-name="T88">0</text:span></text:p>
            <text:p text:style-name="P89"><text:span text:style-name="T90">【往程】</text:span><text:span text:style-name="T91">原動線－民生西路－重慶北路－鄭州路－原動線</text:span></text:p>
          </table:table-cell>
          <table:table-cell table:style-name="TableCell92">
            <text:p text:style-name="P93"><text:span text:style-name="T94">08</text:span><text:span text:style-name="T95">月</text:span><text:span text:style-name="T96">22</text:span><text:span text:style-name="T97">日</text:span><text:span text:style-name="T98">20</text:span><text:span text:style-name="T99">：</text:span><text:span text:style-name="T100">30-23</text:span><text:span text:style-name="T101">：</text:span><text:span text:style-name="T102">00</text:span></text:p>
            <text:p text:style-name="P103"><text:span text:style-name="T104">【往程】</text:span><text:span text:style-name="T105">原動線－民生西路－承德路－南京西路－重慶北路</text:span><text:span text:style-name="T106">-</text:span><text:span text:style-name="T107">鄭州路－原動線</text:span></text:p>
          </table:table-cell>
          <table:table-cell table:style-name="TableCell108">
            <text:p text:style-name="P109"><text:span text:style-name="T110">08</text:span><text:span text:style-name="T111">月</text:span><text:span text:style-name="T112">22</text:span><text:span text:style-name="T113">日</text:span><text:span text:style-name="T114">20</text:span><text:span text:style-name="T115">：</text:span><text:span text:style-name="T116">30-23</text:span><text:span text:style-name="T117">：</text:span><text:span text:style-name="T118">00</text:span></text:p>
            <text:p text:style-name="P119">【往程】「靜修女中」往西、「朝陽公園（鈕釦街）」往南</text:p>
          </table:table-cell>
        </table:table-row>
        <table:table-row table:style-name="TableRow120">
          <table:table-cell table:style-name="TableCell121">
            <text:p text:style-name="P122"><text:span text:style-name="T123">52</text:span></text:p>
          </table:table-cell>
          <table:table-cell table:style-name="TableCell124">
            <text:p text:style-name="P125"><text:span text:style-name="T126">【往、返程】原動線－南京西路－重慶北路－天水路－長安西路－塔城街－鄭州路－重慶北路－南京西路－原動線</text:span></text:p>
          </table:table-cell>
          <table:table-cell table:style-name="TableCell127">
            <text:p text:style-name="P128"><text:span text:style-name="T129">【往、返程】原動線－南京西路－太原路－平陽街－承德路</text:span><text:span text:style-name="T130">2</text:span><text:span text:style-name="T131">段－南京西路－原動線</text:span></text:p>
          </table:table-cell>
          <table:table-cell table:style-name="TableCell132">
            <text:p text:style-name="P133">【往程】「圓環（天水）」往西、「聯合醫院中興院區（塔城）」往南</text:p>
            <text:p text:style-name="P134"><text:span text:style-name="T135">【返程】「後車站」往北、「圓環（重慶）」往北、「圓環（南京）」往東</text:span></text:p>
          </table:table-cell>
        </table:table-row>
        <table:table-row table:style-name="TableRow136">
          <table:table-cell table:style-name="TableCell137">
            <text:p text:style-name="P138">206</text:p>
          </table:table-cell>
          <table:table-cell table:style-name="TableCell139">
            <text:p text:style-name="P140"><text:span text:style-name="T141">【往程】原動線－延平北路－鄭州路</text:span><text:span text:style-name="T142">-</text:span><text:span text:style-name="T143">塔城街－中華路－原動線</text:span></text:p>
            <text:p text:style-name="P144"><text:span text:style-name="T145">【返程】原動線－塔城街－鄭州路－延平北路－原動線</text:span></text:p>
          </table:table-cell>
          <table:table-cell table:style-name="TableCell146">
            <text:p text:style-name="P147">【往程】原動線－延平北路－昌吉街－重慶北路－忠孝西路－中華路－原動線</text:p>
            <text:p text:style-name="P148"><text:span text:style-name="T149">【返程】原動線－塔城街－鄭州路－重慶北路－民族西路－承德路－庫倫街－酒泉街－延平北路－原動線</text:span></text:p>
          </table:table-cell>
          <table:table-cell table:style-name="TableCell150">
            <text:p text:style-name="P151">【往程】「延三觀光夜市」往南、「臺北橋」往南、「保安街口」往南、「民生西路口（大稻埕碼頭）」往南、「南京西路口（鈕釦街）」往南、「延平長安路口」往南、「延平鄭州路口」往南</text:p>
            <text:p text:style-name="P152">【返程】「延平鄭州路口」往北、「延平長安路口」往北、「南京西路口（鈕釦街）」往北、「民生西路口（大稻埕碼頭）」往北、「保安街口」往北、「臺北橋」往北、「延三觀光夜市」往北、「延平國<text:soft-page-break/>小」往北、「天師宮」往北、「鄰江里」往北</text:p>
          </table:table-cell>
        </table:table-row>
        <text:soft-page-break/>
        <table:table-row table:style-name="TableRow153">
          <table:table-cell table:style-name="TableCell154">
            <text:p text:style-name="P155">223</text:p>
          </table:table-cell>
          <table:table-cell table:style-name="TableCell156">
            <text:p text:style-name="P157">【返程】原動線－塔城街－鄭州路－延平北路－南京西路－重慶北路－原動線</text:p>
          </table:table-cell>
          <table:table-cell table:style-name="TableCell158">
            <text:p text:style-name="P159">【返程】原動線－塔城街－鄭州路－重慶北路－原動線</text:p>
          </table:table-cell>
          <table:table-cell table:style-name="TableCell160">
            <text:p text:style-name="P161">【返程】「延平鄭州路口」往北、「延平長安路口」往北、「圓環（鈕釦街）」往東</text:p>
          </table:table-cell>
        </table:table-row>
        <table:table-row table:style-name="TableRow162">
          <table:table-cell table:style-name="TableCell163">
            <text:p text:style-name="P164">274</text:p>
          </table:table-cell>
          <table:table-cell table:style-name="TableCell165">
            <text:p text:style-name="P166">【往程】原動線－重慶北路－涼州街－延平北路－南京西路－塔城街－鄭州路－市民大道1段－原動線</text:p>
            <text:p text:style-name="P167">【返程】原動線－忠孝西路－延平北路－民族西路－重慶北路－原動線</text:p>
          </table:table-cell>
          <table:table-cell table:style-name="TableCell168">
            <text:p text:style-name="P169">【往程】原動線－重慶北路－長安西路－承德路－市民大道1段－原動線</text:p>
            <text:p text:style-name="P170">【返程】原動線－忠孝西路－延平北路－鄭州路－重慶北路－蘭州街－寧夏路－涼州街－延平北路－原動線</text:p>
          </table:table-cell>
          <table:table-cell table:style-name="TableCell171">
            <text:p text:style-name="P172">【往程】「涼州重慶路口」往西、「保安街口」往南、「民生西路口（大稻埕碼頭）」往南、「南京西路口（鈕釦街）」往南、「南京西路口（塔城）」往南、「聯合醫院中興院區（塔城）」往南</text:p>
            <text:p text:style-name="P173">【返程】「延平鄭州路口」往北、「延平長安路口」往北、「南京西路口（鈕釦街）」往北、「民生西路口（大稻埕碼頭）」往北、「保安街口」往北</text:p>
          </table:table-cell>
        </table:table-row>
        <table:table-row table:style-name="TableRow174">
          <table:table-cell table:style-name="TableCell175">
            <text:p text:style-name="P176">302</text:p>
          </table:table-cell>
          <table:table-cell table:style-name="TableCell177">
            <text:p text:style-name="P178"><text:span text:style-name="T179">【往程】原動線－重慶北路－天水路－長安西路－塔城街－中華路－原動線</text:span></text:p>
            <text:p text:style-name="P180"><text:span text:style-name="T181">【返程】原動線－塔城街－南京西路－重慶北路－原動線</text:span></text:p>
          </table:table-cell>
          <table:table-cell table:style-name="TableCell182">
            <text:p text:style-name="P183"><text:span text:style-name="T184">【往程】原動線－重慶北路－重慶南路－開封街－中華路－原動線</text:span></text:p>
            <text:p text:style-name="P185"><text:span text:style-name="T186">【返程】原動線－塔城街－鄭州路－重慶北路－原動線</text:span></text:p>
          </table:table-cell>
          <table:table-cell table:style-name="TableCell187">
            <text:p text:style-name="P188">【往程】「圓環（天水）」往西、「聯合醫院中興院區（塔城）」往南、「捷運北門站」往南</text:p>
            <text:p text:style-name="P189"><text:span text:style-name="T190">【返程】「捷運北門站」往北、「南京西路口（塔城）」往北、「延平一站（南京）」往東、「圓環（鈕釦街）」往東</text:span></text:p>
          </table:table-cell>
        </table:table-row>
        <table:table-row table:style-name="TableRow191">
          <table:table-cell table:style-name="TableCell192">
            <text:p text:style-name="P193">304</text:p>
            <text:p text:style-name="P194">重慶線</text:p>
          </table:table-cell>
          <table:table-cell table:style-name="TableCell195">
            <text:p text:style-name="P196"><text:span text:style-name="T197">【往程】原動線－重慶北路－鄭州路</text:span><text:span text:style-name="T198">-</text:span><text:span text:style-name="T199">塔城街－中華路－原動線</text:span></text:p>
            <text:p text:style-name="P200"><text:span text:style-name="T201">【返程】原動線－塔城街－南京西路－重慶北路－原動線</text:span></text:p>
          </table:table-cell>
          <table:table-cell table:style-name="TableCell202">
            <text:p text:style-name="P203"><text:span text:style-name="T204">【往程】原動線－重慶北路－忠孝西路－中華路－原動線</text:span></text:p>
            <text:p text:style-name="P205"><text:span text:style-name="T206">【返程】原動線－塔城街－鄭州路－重慶北路－原動線</text:span></text:p>
          </table:table-cell>
          <table:table-cell table:style-name="TableCell207">
            <text:p text:style-name="P208">【往程】「捷運北門站」往南</text:p>
            <text:p text:style-name="P209"><text:span text:style-name="T210">【返程】「</text:span><text:span text:style-name="T211">捷運北門站」往北、「南京西路口（塔城）」往北、「延平一站（南京）」往東、「圓環（鈕釦街）」往東</text:span></text:p>
          </table:table-cell>
        </table:table-row>
        <table:table-row table:style-name="TableRow212">
          <table:table-cell table:style-name="TableCell213">
            <text:p text:style-name="P214">304</text:p>
            <text:p text:style-name="P215"><text:span text:style-name="T216">承德線</text:span></text:p>
          </table:table-cell>
          <table:table-cell table:style-name="TableCell217">
            <text:p text:style-name="P218"><text:span text:style-name="T219">【往程】原動線－承德路－鄭州路－塔城街－中華路－原動線</text:span></text:p>
          </table:table-cell>
          <table:table-cell table:style-name="TableCell220">
            <text:p text:style-name="P221"><text:span text:style-name="T222">【往程】原動線－承德路</text:span><text:span text:style-name="T223">-</text:span><text:span text:style-name="T224">鄭州路－重慶北路－忠孝西路－中華路－原動線</text:span></text:p>
          </table:table-cell>
          <table:table-cell table:style-name="TableCell225">
            <text:p text:style-name="P226">【往程】「捷運北門站」往南</text:p>
          </table:table-cell>
        </table:table-row>
        <table:table-row table:style-name="TableRow227">
          <table:table-cell table:style-name="TableCell228">
            <text:p text:style-name="P229">639</text:p>
          </table:table-cell>
          <table:table-cell table:style-name="TableCell230" table:number-rows-spanned="2">
            <text:p text:style-name="P231"><text:span text:style-name="T232">【返程】原動線－塔城街－南京西路－重慶北路－原動線</text:span></text:p>
          </table:table-cell>
          <table:table-cell table:style-name="TableCell233" table:number-rows-spanned="2">
            <text:p text:style-name="P234"><text:span text:style-name="T235">【返程】原動線－塔城街－鄭州路－重慶北路－原動線</text:span></text:p>
          </table:table-cell>
          <table:table-cell table:style-name="TableCell236" table:number-rows-spanned="2">
            <text:p text:style-name="P237">【返程】「捷運北門站」往北、「南京西路口（塔城）」往北、「延平一站（南京）」往東、「圓環（鈕釦街）」往東</text:p>
          </table:table-cell>
        </table:table-row>
        <table:table-row table:style-name="TableRow238">
          <table:table-cell table:style-name="TableCell239">
            <text:p text:style-name="P240">757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ext:soft-page-break/>
        <table:table-row table:style-name="TableRow244">
          <table:table-cell table:style-name="TableCell245">
            <text:p text:style-name="P246">539</text:p>
          </table:table-cell>
          <table:table-cell table:style-name="TableCell247">
            <text:p text:style-name="P248">【返程】原動線－忠孝西路－延平北路－民生西路－承德路－原動線</text:p>
          </table:table-cell>
          <table:table-cell table:style-name="TableCell249">
            <text:p text:style-name="P250">【返程】原動線－忠孝西路－延平北路－鄭州路－重慶北路－民生西路－承德路－原動線</text:p>
          </table:table-cell>
          <table:table-cell table:style-name="TableCell251">
            <text:p text:style-name="P252">【返程】「延平鄭州路口」往北、「延平長安路口」往北、「南京西路口（鈕釦街）」往北、「民生西路口（大稻埕碼頭）」往北</text:p>
          </table:table-cell>
        </table:table-row>
        <table:table-row table:style-name="TableRow253">
          <table:table-cell table:style-name="TableCell254">
            <text:p text:style-name="P255">641</text:p>
          </table:table-cell>
          <table:table-cell table:style-name="TableCell256" table:number-rows-spanned="3">
            <text:p text:style-name="P257"><text:span text:style-name="T258">【返程】原動線－中華路－塔城街－南京西路－延平北路－原動線</text:span></text:p>
          </table:table-cell>
          <table:table-cell table:style-name="TableCell259" table:number-rows-spanned="3">
            <text:p text:style-name="P260"><text:span text:style-name="T261">【返程】原動線－中華路－塔城街－鄭州路－重慶北路－蘭州街－寧夏路－涼州街－延平北路－原動線</text:span></text:p>
          </table:table-cell>
          <table:table-cell table:style-name="TableCell262" table:number-rows-spanned="3">
            <text:p text:style-name="P263">【返程】「捷運北門站」往北、「南京西路口（塔城）」往北、「南京西路口（鈕釦街）」往北、「民生西路口（大稻埕碼頭）」往北、「保安街口」往北</text:p>
          </table:table-cell>
        </table:table-row>
        <table:table-row table:style-name="TableRow264">
          <table:table-cell table:style-name="TableCell265">
            <text:p text:style-name="P266">704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785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660</text:p>
          </table:table-cell>
          <table:table-cell table:style-name="TableCell279">
            <text:p text:style-name="P280">原動線－塔城街－南京西路－重慶北路－天水路－長安西路－塔城街－原動線</text:p>
          </table:table-cell>
          <table:table-cell table:style-name="TableCell281">
            <text:p text:style-name="P282"><text:span text:style-name="T283">原動線－塔城街－鄭州路－重慶北路－忠孝西路－中華路－原動線</text:span></text:p>
          </table:table-cell>
          <table:table-cell table:style-name="TableCell284">
            <text:p text:style-name="P285">【往程】「捷運北門站」往北、「捷運北門站」往北、「南京西路口（塔城）」往北、「延平一站（南京）」往東、「圓環（鈕釦街）」往東、「圓環（天水）」往西</text:p>
            <text:p text:style-name="P286">【返程】「捷運北門站」往南、「聯合醫院中興院區（塔城）」往南</text:p>
          </table:table-cell>
        </table:table-row>
        <table:table-row table:style-name="TableRow287">
          <table:table-cell table:style-name="TableCell288">
            <text:p text:style-name="P289">669</text:p>
          </table:table-cell>
          <table:table-cell table:style-name="TableCell290">
            <text:p text:style-name="P291">【往程】原動線－延平北路－鄭州路－市民大道1段－原動線</text:p>
            <text:p text:style-name="P292"><text:span text:style-name="T293">【返程】原動線－鄭州路－延平北路－原動線</text:span></text:p>
          </table:table-cell>
          <table:table-cell table:style-name="TableCell294">
            <text:p text:style-name="P295">【往程】原動線－延平北路－昌吉街－重慶北路－長安西路－承德路－市民大道1段－原動線</text:p>
            <text:p text:style-name="P296"><text:span text:style-name="T297">【返程】原動線－鄭州路－重慶北路－民族西路－承德路－庫倫街－酒泉街－延平北路－原動線</text:span></text:p>
          </table:table-cell>
          <table:table-cell table:style-name="TableCell298">
            <text:p text:style-name="P299">【往程】「延三觀光夜市」往南、「臺北橋」往南、「保安街口」往南、「民生西路口（大稻埕碼頭）」往南、「南京西路口（鈕釦街）」往南、「延平長安路口」往南、「延平鄭州路口」往南</text:p>
            <text:p text:style-name="P300"><text:span text:style-name="T301">【返程】「延平鄭州路口」往北、「延平長安路口」往北、「南京西路口（鈕釦街）」往北、「民生西路口（大稻埕碼頭）」往北、「保安街口」往北、「臺北橋」往北、「延三觀光夜市」往北、「延平國小」往北、「天師宮」往北、「鄰江里」往北</text:span></text:p>
          </table:table-cell>
        </table:table-row>
        <table:table-row table:style-name="TableRow302">
          <table:table-cell table:style-name="TableCell303">
            <text:p text:style-name="P304">797</text:p>
          </table:table-cell>
          <table:table-cell table:style-name="TableCell305">
            <text:p text:style-name="P306"><text:span text:style-name="T307">【返程】原動線－南京西路－塔城街－中華路－原動線</text:span></text:p>
          </table:table-cell>
          <table:table-cell table:style-name="TableCell308">
            <text:p text:style-name="P309"><text:span text:style-name="T310">【返程】原動線－南京西路－重慶北路－忠孝西路－中華路－原動線</text:span></text:p>
          </table:table-cell>
          <table:table-cell table:style-name="TableCell311">
            <text:p text:style-name="P312">【返程】「迪化街口（永樂市場）」往西、「南京西路口（塔城）」往南、「聯合醫院中興院區（塔城）」往南、「捷運北門站」往南</text:p>
          </table:table-cell>
        </table:table-row>
        <table:table-row table:style-name="TableRow313">
          <table:table-cell table:style-name="TableCell314">
            <text:p text:style-name="P315">藍29</text:p>
          </table:table-cell>
          <table:table-cell table:style-name="TableCell316">
            <text:p text:style-name="P317">原動線－昆明街－忠孝西路－環河北路－鄭州路－塔城街－忠孝西路－西寧南路－原動線</text:p>
          </table:table-cell>
          <table:table-cell table:style-name="TableCell318">
            <text:p text:style-name="P319">原動線－昆明街－忠孝西路－西寧南路－原動線</text:p>
          </table:table-cell>
          <table:table-cell table:style-name="TableCell320">
            <text:p text:style-name="P321">【往程】「聯合醫院中興院區」往東</text:p>
            <text:p text:style-name="P322">【返程】「捷運北門站」往南</text:p>
          </table:table-cell>
        </table:table-row>
        <text:soft-page-break/>
        <table:table-row table:style-name="TableRow323">
          <table:table-cell table:style-name="TableCell324">
            <text:p text:style-name="P325">市民</text:p>
            <text:p text:style-name="P326">小巴9</text:p>
          </table:table-cell>
          <table:table-cell table:style-name="TableCell327">
            <text:p text:style-name="P328"><text:span text:style-name="T329">【返程】原動線－鄭州路－西寧北路－長安西路－原動線</text:span></text:p>
          </table:table-cell>
          <table:table-cell table:style-name="TableCell330">
            <text:p text:style-name="P331"><text:span text:style-name="T332">【返程】原動線－鄭州路－重慶北路－長安西路－原動線</text:span></text:p>
          </table:table-cell>
          <table:table-cell table:style-name="TableCell333">
            <text:p text:style-name="P334">【返程】「聯合醫院中興院區（西寧）」往北、「延平一站（長安）」往東</text:p>
          </table:table-cell>
        </table:table-row>
        <table:table-row table:style-name="TableRow335">
          <table:table-cell table:style-name="TableCell336">
            <text:p text:style-name="P337">紅25</text:p>
          </table:table-cell>
          <table:table-cell table:style-name="TableCell338">
            <text:p text:style-name="P339">原動線－南京西路－塔城街－鄭州路－西寧北路－南京西路－原動線</text:p>
          </table:table-cell>
          <table:table-cell table:style-name="TableCell340">
            <text:p text:style-name="P341">原動線－南京西路－重慶北路－長安西路－承德路－南京西路－原動線</text:p>
          </table:table-cell>
          <table:table-cell table:style-name="TableCell342">
            <text:p text:style-name="P343">【往程】「迪化街口（永樂市場）」往西、「南京西路口（塔城）」往南、「聯合醫院中興院區（塔城）」往南</text:p>
            <text:p text:style-name="P344"><text:span text:style-name="T345">【返程】「聯合醫院中興院區（西寧）」往北、「玉泉里」往北、「延平一站（南京）」往東、「圓環（鈕釦街）」往東、「圓環（南京）」往東</text:span></text:p>
          </table:table-cell>
        </table:table-row>
        <table:table-row table:style-name="TableRow346">
          <table:table-cell table:style-name="TableCell347">
            <text:p text:style-name="P348">民生</text:p>
            <text:p text:style-name="P349">幹線</text:p>
          </table:table-cell>
          <table:table-cell table:style-name="TableCell350">
            <text:p text:style-name="P351">原動線－民生西路－重慶北路－南京西路－延平北路－民生西路－民生東路－原動線</text:p>
          </table:table-cell>
          <table:table-cell table:style-name="TableCell352">
            <text:p text:style-name="P353">原動線－民生西路－承德路－南京西路－重慶北路－民生西路－民生東路－原動線</text:p>
          </table:table-cell>
          <table:table-cell table:style-name="TableCell354">
            <text:p text:style-name="P355">【往程】「靜修女中」往西、「朝陽公園（鈕釦街）」往南</text:p>
            <text:p text:style-name="P356">【返程】「南京西路口（鈕釦街）」往北、「民生西路口（大稻埕碼頭）」往北</text:p>
          </table:table-cell>
        </table:table-row>
        <table:table-row table:style-name="TableRow357">
          <table:table-cell table:style-name="TableCell358">
            <text:p text:style-name="P359">重慶</text:p>
            <text:p text:style-name="P360">幹線</text:p>
          </table:table-cell>
          <table:table-cell table:style-name="TableCell361">
            <text:p text:style-name="P362">【返程】原動線－塔城街－鄭州路－延平北路－南京西路－重慶北路－原動線</text:p>
          </table:table-cell>
          <table:table-cell table:style-name="TableCell363">
            <text:p text:style-name="P364">【返程】原動線－塔城街－鄭州路－重慶北路－原動線</text:p>
          </table:table-cell>
          <table:table-cell table:style-name="TableCell365">
            <text:p text:style-name="P366">【返程】「延平鄭州路口」往北、「延平長安路口」往北、「圓環（鈕釦街）」往東</text:p>
          </table:table-cell>
        </table:table-row>
        <table:table-row table:style-name="TableRow367">
          <table:table-cell table:style-name="TableCell368">
            <text:p text:style-name="P369">578</text:p>
          </table:table-cell>
          <table:table-cell table:style-name="TableCell370" table:number-rows-spanned="3">
            <text:p text:style-name="P371">【往程】原動線－忠孝西路－西寧北路－鄭州路－原動線</text:p>
          </table:table-cell>
          <table:table-cell table:style-name="TableCell372" table:number-rows-spanned="3">
            <text:p text:style-name="P373">【往程】原動線－忠孝西路－館前路-臺北車站西側道路－市民大道1段－原動線</text:p>
          </table:table-cell>
          <table:table-cell table:style-name="TableCell374" table:number-rows-spanned="3">
            <text:p text:style-name="P375">【往程】「聯合醫院中興院區」往東</text:p>
          </table:table-cell>
        </table:table-row>
        <table:table-row table:style-name="TableRow376">
          <table:table-cell table:style-name="TableCell377">
            <text:p text:style-name="P378">579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582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>811</text:p>
          </table:table-cell>
          <table:table-cell table:style-name="TableCell391">
            <text:p text:style-name="P392"><text:span text:style-name="T393">08</text:span><text:span text:style-name="T394">月</text:span><text:span text:style-name="T395">22</text:span><text:span text:style-name="T396">日</text:span><text:span text:style-name="T397">18</text:span><text:span text:style-name="T398">：</text:span><text:span text:style-name="T399">00-20</text:span><text:span text:style-name="T400">：</text:span><text:span text:style-name="T401">30</text:span></text:p>
            <text:p text:style-name="P402">原動線－鄭州路－西寧北路－民生西路－原動線</text:p>
          </table:table-cell>
          <table:table-cell table:style-name="TableCell403">
            <text:p text:style-name="P404"><text:span text:style-name="T405">08</text:span><text:span text:style-name="T406">月</text:span><text:span text:style-name="T407">22</text:span><text:span text:style-name="T408">日</text:span><text:span text:style-name="T409">18</text:span><text:span text:style-name="T410">：</text:span><text:span text:style-name="T411">00-20</text:span><text:span text:style-name="T412">：</text:span><text:span text:style-name="T413">30</text:span></text:p>
            <text:p text:style-name="P414">原動線－鄭州路－重慶北路－民生西路－原動線</text:p>
          </table:table-cell>
          <table:table-cell table:style-name="TableCell415">
            <text:p text:style-name="P416"><text:span text:style-name="T417">08</text:span><text:span text:style-name="T418">月</text:span><text:span text:style-name="T419">22</text:span><text:span text:style-name="T420">日</text:span><text:span text:style-name="T421">18</text:span><text:span text:style-name="T422">：</text:span><text:span text:style-name="T423">00-20</text:span><text:span text:style-name="T424">：</text:span><text:span text:style-name="T425">30</text:span></text:p>
            <text:p text:style-name="P426">【往程】「聯合醫院中興院區（西寧）」往北</text:p>
            <text:p text:style-name="P427">【返程】「南京西寧路口」往北、「民生西寧路口」往北、「迪化街」往東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08</text:span><text:span text:style-name="T433">月</text:span><text:span text:style-name="T434">22</text:span><text:span text:style-name="T435">日</text:span><text:span text:style-name="T436">20</text:span><text:span text:style-name="T437">：</text:span><text:span text:style-name="T438">30-23</text:span><text:span text:style-name="T439">：</text:span><text:span text:style-name="T440">00</text:span></text:p>
            <text:p text:style-name="P441">原動線－民生西路－重慶北路－南京西<text:soft-page-break/>路－承德路－鄭州路－西寧北路－民生西路－原動線</text:p>
          </table:table-cell>
          <table:table-cell table:style-name="TableCell442">
            <text:p text:style-name="P443"><text:span text:style-name="T444">08</text:span><text:span text:style-name="T445">月</text:span><text:span text:style-name="T446">22</text:span><text:span text:style-name="T447">日</text:span><text:span text:style-name="T448">20</text:span><text:span text:style-name="T449">：</text:span><text:span text:style-name="T450">30-23</text:span><text:span text:style-name="T451">：</text:span><text:span text:style-name="T452">00</text:span></text:p>
            <text:p text:style-name="P453">原動線－民生西路－承德路－鄭州路－重<text:soft-page-break/>慶北路－民生西路－原動線</text:p>
          </table:table-cell>
          <table:table-cell table:style-name="TableCell454">
            <text:p text:style-name="P455"><text:span text:style-name="T456">08</text:span><text:span text:style-name="T457">月</text:span><text:span text:style-name="T458">22</text:span><text:span text:style-name="T459">日</text:span><text:span text:style-name="T460">20</text:span><text:span text:style-name="T461">：</text:span><text:span text:style-name="T462">30-23</text:span><text:span text:style-name="T463">：</text:span><text:span text:style-name="T464">00</text:span></text:p>
            <text:p text:style-name="P465">【往程】「靜修女中」往西、「朝陽公園（鈕釦街）」往南、「圓環<text:soft-page-break/>（南京）」往東、「聯合醫院中興院區（西寧）」往北</text:p>
            <text:p text:style-name="P466">【返程】「南京西寧路口」往北、「民生西寧路口」往北、「迪化街」往東</text:p>
          </table:table-cell>
        </table:table-row>
        <text:soft-page-break/>
        <table:table-row table:style-name="TableRow467">
          <table:table-cell table:style-name="TableCell468" table:number-rows-spanned="2">
            <text:p text:style-name="P469">紅33</text:p>
          </table:table-cell>
          <table:table-cell table:style-name="TableCell470">
            <text:p text:style-name="P471">08月22日06：00-18：00</text:p>
            <text:p text:style-name="P472"><text:span text:style-name="T473">【往程】原動線－民生西路－大稻埕碼頭堤外道路－鄭州路－西寧北路－民生西路－原動線</text:span></text:p>
          </table:table-cell>
          <table:table-cell table:style-name="TableCell474">
            <text:p text:style-name="P475">08月22日06：00-18：00</text:p>
            <text:p text:style-name="P476"><text:span text:style-name="T477">【往程】原動線－民生西路－延平北路－鄭州路－西寧北路－民生西路－原動線</text:span></text:p>
          </table:table-cell>
          <table:table-cell table:style-name="TableCell478">
            <text:p text:style-name="P479">08月22日06：00-18：00</text:p>
            <text:p text:style-name="P480">【往程】「迪化街」往西、「大稻埕碼頭」往南、「延平宮」往南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08月22日18：00-23：00</text:p>
            <text:p text:style-name="P485">原動線－民生西路－大稻埕碼頭堤外道路－鄭州路－西寧北路－民生西路－原動線</text:p>
          </table:table-cell>
          <table:table-cell table:style-name="TableCell486">
            <text:p text:style-name="P487">08月22日18：00-23：00</text:p>
            <text:p text:style-name="P488">原動線－民生西路－承德路－南京西路－重慶北路－民生西路－原動線</text:p>
          </table:table-cell>
          <table:table-cell table:style-name="TableCell489">
            <text:p text:style-name="P490">08月22日18：00-23：00</text:p>
            <text:p text:style-name="P491">【往程】「靜修女中」往西、「迪化街」往西、「大稻埕碼頭」往南、「延平宮」往南、「聯合醫院中興院區（西寧）」往北、「南京西寧路口」往北、「民生西寧路口」往北</text:p>
            <text:p text:style-name="P492">【返程】「迪化街」往東</text:p>
          </table:table-cell>
        </table:table-row>
        <table:table-row table:style-name="TableRow493">
          <table:table-cell table:style-name="TableCell494" table:number-rows-spanned="2">
            <text:p text:style-name="P495">綠17</text:p>
          </table:table-cell>
          <table:table-cell table:style-name="TableCell496">
            <text:p text:style-name="P497">08月22日06：00-18：00</text:p>
            <text:p text:style-name="P498"><text:span text:style-name="T499">【返程】原動線－中華路－塔城街－長安西路－西寧北路－民生西路－大稻埕碼頭堤外道路－環河北路－長安西路－塔城街－原動線</text:span></text:p>
          </table:table-cell>
          <table:table-cell table:style-name="TableCell500">
            <text:p text:style-name="P501">08月22日06：00-18：00</text:p>
            <text:p text:style-name="P502"><text:span text:style-name="T503">【返程】原動線－中華路－塔城街－長安西路－西寧北路－民生西路－延平北路－南京西路－塔城街－原動線</text:span></text:p>
          </table:table-cell>
          <table:table-cell table:style-name="TableCell504">
            <text:p text:style-name="P505">08月22日06：00-18：00</text:p>
            <text:p text:style-name="P506">【返程】「大稻埕碼頭」往南、「延平宮」往南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08月22日18：00-23：00</text:p>
            <text:p text:style-name="P511">原動線－中華路－塔城街－長安西路－西寧北路－民生西路－大稻埕碼頭堤外道路－環河北路－長安西路－塔城街－原動線</text:p>
          </table:table-cell>
          <table:table-cell table:style-name="TableCell512">
            <text:p text:style-name="P513">08月22日18：00-23：00</text:p>
            <text:p text:style-name="P514"><text:span text:style-name="T515">原動線－中華路</text:span><text:span text:style-name="T516">-</text:span><text:span text:style-name="T517">塔城街－鄭州路－重慶北路－重慶南路－開封街－中華路－原動線</text:span></text:p>
          </table:table-cell>
          <table:table-cell table:style-name="TableCell518">
            <text:p text:style-name="P519">08月22日18：00-23：00</text:p>
            <text:p text:style-name="P520">【往程】「玉泉里」往北、「南京西寧路口」往北、「民生西寧路口」往北</text:p>
            <text:p text:style-name="P521">【返程】「大稻埕碼頭」往南、「延平宮」往南、「捷運北門站」往南、「聯合醫院中興院區（塔城）」往南</text:p>
          </table:table-cell>
        </table:table-row>
      </table:table>
      <text:p text:style-name="內文"><text:span text:style-name="T522">*</text:span><text:span text:style-name="T523">交通管制將視現場狀況提前或延後，如未標示改道日期及時間者，係指</text:span><text:span text:style-name="T524">8</text:span><text:span text:style-name="T525">月</text:span><text:span text:style-name="T526">22</text:span><text:span text:style-name="T527">日</text:span><text:span text:style-name="T528">18</text:span><text:span text:style-name="T529">時至</text:span><text:span text:style-name="T530">23</text:span><text:span text:style-name="T531">時。</text:span></text:p>
      <text:p text:style-name="P532"/>
      <text:p text:style-name="P533"/>
      <text:p text:style-name="P534"/>
      <text:p text:style-name="P5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表格內容" style:display-name="表格內容" style:family="paragraph" style:parent-style-name="內文">
      <style:paragraph-properties style:snap-to-layout-grid="false"/>
      <style:text-properties fo:hyphenate="false"/>
    </style:style>
    <style:style style:name="表格註解" style:display-name="表格註解" style:family="paragraph" style:parent-style-name="內文">
      <style:paragraph-properties fo:text-align="justify" fo:line-height="0.1666in"/>
      <style:text-properties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欣儒</meta:initial-creator>
    <dc:creator>江承翰</dc:creator>
    <meta:creation-date>2020-08-17T10:21:00Z</meta:creation-date>
    <dc:date>2020-08-18T03:07:00Z</dc:date>
    <meta:print-date>2020-08-17T10:23:00Z</meta:print-date>
    <meta:template xlink:href="Normal.dotm" xlink:type="simple"/>
    <meta:editing-cycles>4</meta:editing-cycles>
    <meta:editing-duration>PT180S</meta:editing-duration>
    <meta:document-statistic meta:page-count="5" meta:paragraph-count="10" meta:word-count="777" meta:character-count="5202" meta:row-count="36" meta:non-whitespace-character-count="4435"/>
  </office:meta>
</office:document-meta>
</file>