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2022臺北白晝之夜交通資訊</text:p>
      <text:p text:style-name="P2">部分路段封街管制</text:p>
      <text:p text:style-name="內文">活動期間士林區文林路北至福林路、南至基河路口實施交通管制、中山北路五段505巷實施交通管制。</text:p>
      <text:p text:style-name="內文"/>
      <text:p text:style-name="內文">封街管制時間於10月1日12:00至18:00只出不進、除特殊狀況（如：居民、列管車輛）救災與消防車輛不限制；18:00後除特殊狀況外，民眾車輛請配合義交疏導改道。</text:p>
      <text:p text:style-name="內文"/>
      <text:p text:style-name="P3">公車改道</text:p>
      <text:p text:style-name="內文">因文林路道路封閉，故陽明戲院、小北街、士林分局站暫停使用，民眾需提前於捷運士林站（中正）、士林國中站、劍潭站（北藝中心）鄰近站點下車。</text:p>
      <text:p text:style-name="內文">往北公車改由行駛基河路至中正路右轉過文林路口、往南公車由中正路行駛至基河路左轉。</text:p>
      <text:p text:style-name="內文"/>
      <text:p text:style-name="P4">Youbike暫停服務</text:p>
      <text:p text:style-name="內文">劍潭路1號出口、基河文林路口、文林路101巷口、銘傳大學，活動期間YouBike1.0、2.0均暫停租借服務。</text:p>
      <text:p text:style-name="內文"/>
      <text:p text:style-name="P5">部分停車格暫停使用</text:p>
      <text:p text:style-name="內文">10月1日12:00至10月2日12:00文林路封街段路邊停車格暫停開放。</text:p>
      <text:p text:style-name="內文"/>
      <text:p text:style-name="P6">公車資訊</text:p>
      <text:p text:style-name="內文">捷運劍潭站<text:s/>北藝中心</text:p>
      <text:p text:style-name="內文">111、1717、218、277、280、303、303區、304承德、308、41、529、556、616、68、864、小15、小15區、小16、小17、小18、小19、市民小巴1、市民小巴8、承德幹線、紅10、紅10區、紅3、紅30、紅3區、紅5、紅7、紅7區、</text:p>
      <text:p text:style-name="內文"/>
      <text:p text:style-name="內文">士林官邸（中山）</text:p>
      <text:p text:style-name="內文">1717, 203, 260, 260區, 267, 279, 280直, 310, 606, 612, 685, 902,<text:s/>中山幹線、敦化幹線</text:p>
      <text:p text:style-name="內文"/>
      <text:p text:style-name="內文">國立科教館站<text:s/>*近臺北科學藝術園區</text:p>
      <text:p text:style-name="內文">紅12、紅30 (低地板公車)、41、288、557、620 (低地板公車)、821、市民小巴<text:s/></text:p>
      <text:p text:style-name="內文"/>
      <text:p text:style-name="內文">士林高商站<text:s/>*近臺北科學藝術園區</text:p>
      <text:p text:style-name="內文">255區間車、68、529<text:s/></text:p>
      <text:p text:style-name="內文"/>
      <text:p text:style-name="P7">公車加開班次</text:p>
      <text:p text:style-name="內文">兒樂1號線（行經國立臺灣科學教育館、市立天文科學教育館及兒童新樂園）</text:p>
      <text:p text:style-name="內文">加開<text:s/>20:45、21:15、21:45、22:15、22:45、23:30、00:30等7車次。<text:line-break/>兒樂2號線（行經國立臺灣科學教育館、市立天文科學教育館及兒童新樂園）加開21:00、21:30、22:00、22:30、<text:s/>23:00、00:00、01:00等7車次</text:p>
      <text:p text:style-name="內文"/>
      <text:p text:style-name="P8">捷運延長行駛</text:p>
      <text:p text:style-name="內文">臺北捷運將加開行駛班次，自10月2日凌晨起，淡水線加開班次至凌晨2點，採「士林站往臺北車站單向載客」方式，乘客可於士林站與劍潭站上車至臺北車站沿途各站下車，其餘車站指出不進。</text:p>
      <text:p text:style-name="內文"/>
      <text:p text:style-name="P9">故宮免費接駁公車</text:p>
      <text:p text:style-name="內文">17:00-21:30<text:s/>於國立臺灣科學教育館－捷運劍潭站─士林官邸─國立故宮博物院間雙向行駛，約20至50分鐘1班（詳各站位現場張貼班次時間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君武</meta:initial-creator>
    <dc:creator>馮子騏</dc:creator>
    <meta:creation-date>2022-09-15T07:22:00Z</meta:creation-date>
    <dc:date>2022-09-15T07:22:00Z</dc:date>
    <meta:print-date>2022-09-14T13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