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P19" style:parent-style-name="內文" style:family="paragraph">
      <style:paragraph-properties fo:widows="2" fo:orphans="2" fo:text-align="center" fo:line-height="0.3333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P24" style:parent-style-name="內文" style:family="paragraph">
      <style:paragraph-properties fo:line-height="0.3333in" fo:text-indent="0.3888in"/>
    </style:style>
    <style:style style:name="T25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43" style:parent-style-name="內文" style:family="paragraph">
      <style:paragraph-properties fo:line-height="0.3333in" fo:text-indent="0.3888in"/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44" style:parent-style-name="內文" style:family="paragraph">
      <style:paragraph-properties style:snap-to-layout-grid="false" fo:line-height="0.3333in" fo:text-indent="0.3888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ja" style:country-asian="JP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ja" style:country-asian="JP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ja" style:country-asian="JP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ja" style:country-asian="JP"/>
    </style:style>
    <style:style style:name="T6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 style:language-asian="ja" style:country-asian="JP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ja" style:country-asian="JP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ja" style:country-asian="JP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ja" style:country-asian="JP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ja" style:country-asian="JP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ja" style:country-asian="JP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ja" style:country-asian="JP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ja" style:country-asian="JP"/>
    </style:style>
    <style:style style:name="T77" style:parent-style-name="預設段落字型" style:family="text">
      <style:text-properties style:font-name="標楷體" style:font-name-asian="標楷體" style:font-name-complex="Cambria Math" fo:color="#000000" fo:font-size="14pt" style:font-size-asian="14pt" style:font-size-complex="14pt" style:language-asian="ja" style:country-asian="JP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ja" style:country-asian="JP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ja" style:country-asian="JP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ja" style:country-asian="JP"/>
    </style:style>
    <style:style style:name="P81" style:parent-style-name="內文" style:family="paragraph">
      <style:paragraph-properties fo:line-height="0.3333in" fo:text-indent="0.3888in"/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82" style:parent-style-name="內文" style:family="paragraph">
      <style:paragraph-properties fo:line-height="0.3333in" fo:text-indent="0.3888in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" style:parent-style-name="內文" style:family="paragraph">
      <style:paragraph-properties fo:line-height="0.3333in" fo:text-indent="0.3888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94" style:parent-style-name="內文" style:family="paragraph">
      <style:paragraph-properties fo:line-height="0.3333in" fo:text-indent="0.3895in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11" style:parent-style-name="內文" style:family="paragraph">
      <style:paragraph-properties fo:line-height="0.3333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12" style:parent-style-name="內文" style:family="paragraph">
      <style:paragraph-properties fo:line-height="0.3333in" fo:text-indent="0.3895in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26" style:parent-style-name="內文" style:family="paragraph">
      <style:paragraph-properties fo:line-height="0.3333in" fo:text-inden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3333in" fo:text-indent="0.3888in"/>
    </style:style>
    <style:style style:name="T128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333in" fo:text-indent="0.3888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6" style:parent-style-name="清單段落" style:family="paragraph">
      <style:paragraph-properties style:snap-to-layout-grid="false" fo:line-height="0.3333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0" style:parent-style-name="清單段落" style:family="paragraph">
      <style:paragraph-properties style:snap-to-layout-grid="false" fo:line-height="0.3333in" fo:margin-left="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台北市客家文化基金會新聞稿</text:p>
      <text:p text:style-name="P3">【發佈單位/主辦單位】：財團法人台北市客家文化基金會</text:p>
      <text:p text:style-name="P4"><text:span text:style-name="T5">【發佈日期】：</text:span><text:span text:style-name="T6">11</text:span><text:span text:style-name="T7">1</text:span><text:span text:style-name="T8">年</text:span><text:span text:style-name="T9">11</text:span><text:span text:style-name="T10">月</text:span><text:span text:style-name="T11">2</text:span><text:span text:style-name="T12">日</text:span><text:span text:style-name="T13">(三</text:span><text:span text:style-name="T14">)</text:span></text:p>
      <text:p text:style-name="P15">【指導單位】：臺北市政府客家事務委員會</text:p>
      <text:p text:style-name="P16">【新聞聯絡人】：客家文化基金會 許瑞君 02-23691198#300，0955-861717</text:p>
      <text:p text:style-name="P17">【業務聯絡人】：客家文化基金會<text:s/>陳<text:s text:c="2"/>羲02-23691198#506，0917-153507</text:p>
      <text:p text:style-name="P18">讓世界看見客家</text:p>
      <text:p text:style-name="P19"><text:span text:style-name="T20">2022</text:span><text:span text:style-name="T21">臺北客家</text:span><text:span text:style-name="T22">表演藝術紀錄片</text:span><text:span text:style-name="T23">首映</text:span></text:p>
      <text:p text:style-name="P24"><text:span text:style-name="T25">由臺北市政府客家事務委員會指導，</text:span><text:span text:style-name="T26">財</text:span><text:span text:style-name="T27">團法人台北市客家文化基金會(以下簡稱客</text:span><text:span text:style-name="T28">基</text:span><text:span text:style-name="T29">會)</text:span><text:span text:style-name="T30">主辦</text:span><text:span text:style-name="T31">，將於11月6日舉行</text:span><text:span text:style-name="T32">「2022客家紀錄片製作暨放映活動</text:span><text:span text:style-name="T33">—</text:span><text:span text:style-name="T34">客藝風潮</text:span><text:span text:style-name="T35">」的首映記者會活動。</text:span><text:span text:style-name="T36">希望</text:span><text:span text:style-name="T37">透過紀錄片拍攝與創作，</text:span><text:span text:style-name="T38">反</text:span><text:span text:style-name="T39">映</text:span><text:span text:style-name="T40">出</text:span><text:span text:style-name="T41">藝術家的生命樣態，</text:span><text:span text:style-name="T42">並將客家精神與文化弘揚至世界各地。</text:span></text:p>
      <text:p text:style-name="P43"/>
      <text:p text:style-name="P44"><text:span text:style-name="T45">兩部紀錄片</text:span><text:span text:style-name="T46">主題聚焦</text:span><text:span text:style-name="T47">於</text:span><text:span text:style-name="T48">表演藝術</text:span><text:span text:style-name="T49">，分別是「音樂領域</text:span><text:span text:style-name="T50">」及</text:span><text:span text:style-name="T51">「戲劇領域</text:span><text:span text:style-name="T52">」的兩個不同面向。</text:span><text:span text:style-name="T53">音樂領域的紀錄片</text:span><text:span text:style-name="T54">《</text:span><text:span text:style-name="T55">熱血麥</text:span><text:span text:style-name="T56">客</text:span><text:span text:style-name="T57">風</text:span><text:span text:style-name="T58">》</text:span><text:span text:style-name="T59">，</text:span><text:span text:style-name="T60">是紀錄曾榮獲「第三十屆金曲獎最佳客語歌手獎</text:span><text:span text:style-name="T61">」</text:span><text:span text:style-name="T62">的樂團主唱</text:span><text:span text:style-name="T63">—</text:span><text:span text:style-name="T64">楊淑喻</text:span><text:span text:style-name="T65">；</text:span><text:span text:style-name="T66">而</text:span><text:span text:style-name="T67">戲劇領域的紀錄片</text:span><text:span text:style-name="T68">《</text:span><text:span text:style-name="T69">扮戲人生</text:span><text:span text:style-name="T70">》</text:span><text:span text:style-name="T71">主角</text:span><text:span text:style-name="T72">，</text:span><text:span text:style-name="T73">則是記錄</text:span><text:span text:style-name="T74">曾榮獲</text:span><text:span text:style-name="T75">「</text:span><text:span text:style-name="T76">客委會客家貢獻獎</text:span><text:span text:style-name="T77">・</text:span><text:span text:style-name="T78">傑出成就獎</text:span><text:span text:style-name="T79">」</text:span><text:span text:style-name="T80">的彭雅玲。</text:span></text:p>
      <text:p text:style-name="P81"/>
      <text:p text:style-name="P82"><text:span text:style-name="T83">活動當日不僅會播出兩部完整記錄片，也將邀請到</text:span><text:span text:style-name="T84">是</text:span><text:span text:style-name="T85">客家音樂創作人</text:span><text:span text:style-name="T86">，同時</text:span><text:span text:style-name="T87">也是本次活動專業顧問的</text:span><text:span text:style-name="T88">謝宇威</text:span><text:span text:style-name="T89">，以及紀錄片主角彭雅玲到活動現場進行映後座談及心得分享，適合全年齡輕鬆參與。(活動報名連結請持續關注</text:span><text:span text:style-name="T90">「2022客家影音展演計畫」臉書粉絲專</text:span><text:span text:style-name="T91">頁</text:span><text:span text:style-name="T92">。)</text:span></text:p>
      <text:p text:style-name="P93"/>
      <text:p text:style-name="P94"><text:span text:style-name="T95">《</text:span><text:span text:style-name="T96">熱血麥客</text:span><text:span text:style-name="T97">風</text:span><text:span text:style-name="T98">》</text:span><text:span text:style-name="T99">以</text:span><text:span text:style-name="T100">「</text:span><text:span text:style-name="T101">吉</text:span><text:span text:style-name="T102">那罐子</text:span><text:span text:style-name="T103">」</text:span><text:span text:style-name="T104">樂團</text:span><text:span text:style-name="T105">主唱</text:span><text:span text:style-name="T106">楊淑喻與團員們</text:span><text:span text:style-name="T107">的故事為主軸，道出楊淑喻在客家創作歌曲之故事</text:span><text:span text:style-name="T108">。</text:span><text:span text:style-name="T109">入圍兩次金曲獎的楊淑喻，在第30屆金曲獎中獲得最佳客語歌手獎，她曾說過創作的魅力來自每一位創作者的人生故事跟價值觀。楊淑喻演唱及創作風格多元，不侷限語言與曲風類型，釋</text:span><text:soft-page-break/><text:span text:style-name="T110">放自己的靈魂，帶著感動自己的音樂，唱給眾人聽！在楊淑喻的人生中，曾經低潮，但她把心中的聲音，轉化成了音樂，她曾說過創作的魅力來自每一位創作者的人生故事跟價值觀，她將所有的無助徬徨、絕望、憤怒、到接受的歷程，用創作記錄傳達了她想說的，唱了想給予的愛，給她心中重要的人。</text:span></text:p>
      <text:p text:style-name="P111"/>
      <text:p text:style-name="P112"><text:span text:style-name="T113">《</text:span><text:span text:style-name="T114">扮戲人生</text:span><text:span text:style-name="T115">》</text:span><text:span text:style-name="T116">則是</text:span><text:span text:style-name="T117">以彭雅玲團長所帶領的</text:span><text:span text:style-name="T118">「</text:span><text:span text:style-name="T119">歡喜扮戲團</text:span><text:span text:style-name="T120">」</text:span><text:span text:style-name="T121">為故事主軸</text:span><text:span text:style-name="T122">，述說著在客語戲劇創作路上的機緣、挫折以及成就。</text:span><text:span text:style-name="T123">從1995年由彭雅玲創立的口述歷史劇團，將受訪者的生命故事編輯轉化成舞台的演出</text:span><text:span text:style-name="T124">，</text:span><text:span text:style-name="T125">走過那個不敢在陌生人面前講客語的時代，到走上世界的舞台，說著客語，讓歐美人士看得感動地流淚！在她身上，就是一部台灣客語戲劇發展歷史的紀錄片！</text:span></text:p>
      <text:p text:style-name="P126"/>
      <text:p text:style-name="P127"><text:span text:style-name="T128">於</text:span><text:span text:style-name="T129">「2022客家</text:span><text:span text:style-name="T130">影音展演計畫</text:span><text:span text:style-name="T131">」</text:span><text:span text:style-name="T132">臉書粉絲專頁中，</text:span><text:span text:style-name="T133">也有</text:span><text:span text:style-name="T134">公開</text:span><text:span text:style-name="T135">本次相關</text:span><text:span text:style-name="T136">活動資訊</text:span><text:span text:style-name="T137">，</text:span><text:span text:style-name="T138">邀請民眾一同參加首映記者會，感受客家藝術文化的溫度。</text:span><text:span text:style-name="T139">活動詳細辦法以及活動報名連結請持續關注</text:span><text:span text:style-name="T140">「</text:span><text:span text:style-name="T141">2022客家影音展演計畫</text:span><text:span text:style-name="T142">」</text:span><text:span text:style-name="T143">臉書</text:span><text:span text:style-name="T144">粉絲專頁。</text:span></text:p>
      <text:p text:style-name="P145"/>
      <text:list text:style-name="LFO9" text:continue-numbering="true">
        <text:list-item>
          <text:p text:style-name="P146">活動流程：</text:p>
        </text:list-item>
      </text:list>
      <text:p text:style-name="P147">14:00－15:00<text:s/>精華版影片欣賞與映後座談Q&amp;A</text:p>
      <text:p text:style-name="P148">15:00－16:00<text:s/>兩部完整版影片欣賞</text:p>
      <text:p text:style-name="P149"/>
      <text:list text:style-name="LFO9" text:continue-numbering="true">
        <text:list-item>
          <text:p text:style-name="P150"><text:span text:style-name="T151">「2022客家影音展演計畫」臉書</text:span><text:span text:style-name="T152">粉絲專頁</text:span><text:a xlink:href="https://www.facebook.com/nnff.tw" office:target-frame-name="_top" xlink:show="replace"><text:span text:style-name="T153">https://www.facebook.com/nnff.tw</text:span></text:a></text:p>
        </text:list-item>
      </text:list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/>
    </style:style>
    <style:style style:name="修訂" style:display-name="修訂" style:family="paragraph"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color="#FF0000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FF0000" fo:language="en" fo:country="US"/>
    </style:style>
    <style:style style:name="WW_CharLFO4LVL1" style:family="text">
      <style:text-properties fo:color="#FF0000" fo:language="en" fo:country="US"/>
    </style:style>
    <style:style style:name="WW_CharLFO5LVL1" style:family="text">
      <style:text-properties fo:color="#FF0000"/>
    </style:style>
    <style:style style:name="WW_CharLFO6LVL1" style:family="text">
      <style:text-properties fo:color="#FF0000"/>
    </style:style>
    <style:style style:name="WW_CharLFO7LVL1" style:family="text">
      <style:text-properties fo:color="#FF0000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1.0833in" fo:margin-bottom="0.6888in" fo:margin-right="0.782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9" text:anchor-type="paragraph" svg:x="-0.88889in" svg:y="0.17084in" svg:width="2.89449in" svg:height="0.45833in" style:rel-width="scale" style:rel-height="scale"><draw:image xlink:href="media/image1.png" xlink:type="simple" xlink:show="embed" xlink:actuate="onLoad"/><svg:title/><svg:desc>THCF LOGO</svg:desc></draw:frame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user</dc:creator>
    <meta:creation-date>2022-11-02T10:44:00Z</meta:creation-date>
    <dc:date>2022-11-02T10:44:00Z</dc:date>
    <meta:print-date>2022-09-06T08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0" meta:row-count="9" meta:non-whitespace-character-count="1091"/>
  </office:meta>
</office:document-meta>
</file>