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18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1.2888in"/>
    </style:style>
    <style:style style:name="TableColumn7" style:family="table-column">
      <style:table-column-properties style:column-width="2.9652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2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臺北市藍色水路營運業者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業者名稱</text:p>
          </table:table-cell>
          <table:table-cell table:style-name="TableCell11">
            <text:p text:style-name="P12">航班</text:p>
          </table:table-cell>
          <table:table-cell table:style-name="TableCell13">
            <text:p text:style-name="P14">恢復營運時間</text:p>
          </table:table-cell>
          <table:table-cell table:style-name="TableCell15">
            <text:p text:style-name="P16">連絡電話及網址</text:p>
          </table:table-cell>
        </table:table-row>
        <table:table-row table:style-name="TableRow17">
          <table:table-cell table:style-name="TableCell18" table:number-rows-spanned="2">
            <text:p text:style-name="P19">長弘航業</text:p>
          </table:table-cell>
          <table:table-cell table:style-name="TableCell20">
            <text:p text:style-name="P21">週六、日及國定假日15：00大稻埕→關渡→淡水</text:p>
          </table:table-cell>
          <table:table-cell table:style-name="TableCell22" table:number-rows-spanned="2">
            <text:p text:style-name="P23">8月2日起</text:p>
          </table:table-cell>
          <table:table-cell table:style-name="TableCell24" table:number-rows-spanned="2">
            <text:p text:style-name="P25">02-2618-2226</text:p>
            <text:p text:style-name="P26">http://www.chshipping.com.tw/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包船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台北航運</text:p>
          </table:table-cell>
          <table:table-cell table:style-name="TableCell36">
            <text:p text:style-name="P37">包船</text:p>
          </table:table-cell>
          <table:table-cell table:style-name="TableCell38">
            <text:p text:style-name="P39">7月27日至8月9日暫停營運</text:p>
          </table:table-cell>
          <table:table-cell table:style-name="TableCell40">
            <text:p text:style-name="P41">平日:02-28092111分機765 假日:28059022</text:p>
            <text:p text:style-name="P42">http://www.taipei-cruise.com.tw/</text:p>
          </table:table-cell>
        </table:table-row>
        <table:table-row table:style-name="TableRow43">
          <table:table-cell table:style-name="TableCell44">
            <text:p text:style-name="P45">盈豐國際</text:p>
          </table:table-cell>
          <table:table-cell table:style-name="TableCell46">
            <text:p text:style-name="P47">包船</text:p>
          </table:table-cell>
          <table:table-cell table:style-name="TableCell48">
            <text:p text:style-name="P49">8月10日起</text:p>
          </table:table-cell>
          <table:table-cell table:style-name="TableCell50">
            <text:p text:style-name="P51">02-2711-8887</text:p>
            <text:p text:style-name="P52">http://www.ying-fong.com.tw/</text:p>
          </table:table-cell>
        </table:table-row>
        <table:table-row table:style-name="TableRow53">
          <table:table-cell table:style-name="TableCell54" table:number-rows-spanned="4">
            <text:p text:style-name="P55">好樂好</text:p>
          </table:table-cell>
          <table:table-cell table:style-name="TableCell56">
            <text:p text:style-name="P57">週六、日10：00、13：30</text:p>
            <text:p text:style-name="P58">大稻埕→淡水</text:p>
          </table:table-cell>
          <table:table-cell table:style-name="TableCell59" table:number-rows-spanned="4">
            <text:p text:style-name="P60">8月1日起</text:p>
          </table:table-cell>
          <table:table-cell table:style-name="TableCell61" table:number-rows-spanned="4">
            <text:p text:style-name="P62">02-8511-2566</text:p>
            <text:p text:style-name="P63">http://www.boatyacht.com.tw/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周一、三、五、六、日18:30(全年度)</text:p>
            <text:p text:style-name="P68">20:00(4-10月加開航班)大稻埕夜航遊河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周六、日16:30(9-2月開航)</text:p>
            <text:p text:style-name="P75">17:30(3-8月開航)大稻埕夕陽遊河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包船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舶克國際</text:p>
          </table:table-cell>
          <table:table-cell table:style-name="TableCell87">
            <text:p text:style-name="P88">包船</text:p>
          </table:table-cell>
          <table:table-cell table:style-name="TableCell89">
            <text:p text:style-name="P90">7月27日起</text:p>
          </table:table-cell>
          <table:table-cell table:style-name="TableCell91">
            <text:p text:style-name="P92">02-8511-2566</text:p>
            <text:p text:style-name="P93">http://www.boatyacht.com.tw/</text:p>
          </table:table-cell>
        </table:table-row>
        <table:table-row table:style-name="TableRow94">
          <table:table-cell table:style-name="TableCell95">
            <text:p text:style-name="P96">順風航業</text:p>
          </table:table-cell>
          <table:table-cell table:style-name="TableCell97">
            <text:p text:style-name="P98">包船</text:p>
          </table:table-cell>
          <table:table-cell table:style-name="TableCell99">
            <text:p text:style-name="P100">7月27日起</text:p>
          </table:table-cell>
          <table:table-cell table:style-name="TableCell101">
            <text:p text:style-name="P102">02-8630-1845</text:p>
            <text:p text:style-name="P103"><text:span text:style-name="T104">www.shuf168.com.tw</text:span></text:p>
          </table:table-cell>
        </table:table-row>
        <table:table-row table:style-name="TableRow105">
          <table:table-cell table:style-name="TableCell106" table:number-rows-spanned="2">
            <text:p text:style-name="P107">乾杯碼頭</text:p>
          </table:table-cell>
          <table:table-cell table:style-name="TableCell108">
            <text:p text:style-name="P109">每週六一班次，視潮汐狀況調整時段</text:p>
            <text:p text:style-name="P110">美堤→錫口→大佳</text:p>
          </table:table-cell>
          <table:table-cell table:style-name="TableCell111" table:number-rows-spanned="2">
            <text:p text:style-name="P112">8月2日起</text:p>
          </table:table-cell>
          <table:table-cell table:style-name="TableCell113" table:number-rows-spanned="2">
            <text:p text:style-name="P114">02-2721-9631</text:p>
            <text:p text:style-name="P115">https://www.dsbp.com.tw/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包船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燊鴻國際</text:p>
          </table:table-cell>
          <table:table-cell table:style-name="TableCell125">
            <text:p text:style-name="P126">包船</text:p>
          </table:table-cell>
          <table:table-cell table:style-name="TableCell127">
            <text:p text:style-name="P128">7月27日起</text:p>
          </table:table-cell>
          <table:table-cell table:style-name="TableCell129">
            <text:p text:style-name="P130">0905-583-246</text:p>
            <text:p text:style-name="P131">www.cheersaboard.com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margin-left="-0.2479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_exposed_show" style:display-name="text_exposed_show" style:family="text"/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交通局新聞稿                發稿單位：交通安全科</dc:title>
    <dc:subject/>
    <meta:initial-creator>110005</meta:initial-creator>
    <dc:creator>林沼池</dc:creator>
    <meta:creation-date>2021-07-26T08:35:00Z</meta:creation-date>
    <dc:date>2021-07-27T00:34:00Z</dc:date>
    <meta:print-date>2021-07-26T07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