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?" svg:font-family="?" style:font-family-generic="roman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7437in" text:min-label-width="0.25in" text:list-level-position-and-space-mode="label-alignment">
          <style:list-level-label-alignment text:label-followed-by="listtab" fo:margin-left="0.9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77in" text:min-label-width="0.3333in" text:list-level-position-and-space-mode="label-alignment">
          <style:list-level-label-alignment text:label-followed-by="listtab" fo:margin-left="1.4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04in" text:min-label-width="0.3333in" text:list-level-position-and-space-mode="label-alignment">
          <style:list-level-label-alignment text:label-followed-by="listtab" fo:margin-left="1.7437in" fo:text-indent="-0.3333in"/>
        </style:list-level-properties>
      </text:list-level-style-number>
      <text:list-level-style-number text:level="4" style:num-suffix="." style:num-format="1">
        <style:list-level-properties text:space-before="1.7437in" text:min-label-width="0.3333in" text:list-level-position-and-space-mode="label-alignment">
          <style:list-level-label-alignment text:label-followed-by="listtab" fo:margin-left="2.0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7in" text:min-label-width="0.3333in" text:list-level-position-and-space-mode="label-alignment">
          <style:list-level-label-alignment text:label-followed-by="listtab" fo:margin-left="2.4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04in" text:min-label-width="0.3333in" text:list-level-position-and-space-mode="label-alignment">
          <style:list-level-label-alignment text:label-followed-by="listtab" fo:margin-left="2.7437in" fo:text-indent="-0.3333in"/>
        </style:list-level-properties>
      </text:list-level-style-number>
      <text:list-level-style-number text:level="7" style:num-suffix="." style:num-format="1">
        <style:list-level-properties text:space-before="2.7437in" text:min-label-width="0.3333in" text:list-level-position-and-space-mode="label-alignment">
          <style:list-level-label-alignment text:label-followed-by="listtab" fo:margin-left="3.0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7in" text:min-label-width="0.3333in" text:list-level-position-and-space-mode="label-alignment">
          <style:list-level-label-alignment text:label-followed-by="listtab" fo:margin-left="3.4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04in" text:min-label-width="0.3333in" text:list-level-position-and-space-mode="label-alignment">
          <style:list-level-label-alignment text:label-followed-by="listtab" fo:margin-left="3.7437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新聞稿大標題" style:master-page-name="MP0" style:family="paragraph">
      <style:paragraph-properties fo:break-before="page"/>
    </style:style>
    <style:style style:name="T4" style:parent-style-name="預設段落字型" style:family="text">
      <style:text-properties fo:color="#000000"/>
    </style:style>
    <style:style style:name="T5" style:parent-style-name="預設段落字型" style:family="text">
      <style:text-properties fo:color="#000000"/>
    </style:style>
    <style:style style:name="P6" style:parent-style-name="新聞稿標題1" style:family="paragraph">
      <style:paragraph-properties fo:margin-top="0.125in"/>
    </style:style>
    <style:style style:name="P7" style:parent-style-name="新聞稿標題2" style:family="paragraph">
      <style:paragraph-properties fo:margin-top="0.125in"/>
    </style:style>
    <style:style style:name="P8" style:parent-style-name="新聞稿內文" style:family="paragraph">
      <style:paragraph-properties fo:text-indent="0.3888in"/>
    </style:style>
    <style:style style:name="P9" style:parent-style-name="新聞稿內文" style:family="paragraph">
      <style:paragraph-properties fo:text-indent="0.3888in"/>
    </style:style>
    <style:style style:name="P10" style:parent-style-name="新聞稿內文" style:family="paragraph">
      <style:paragraph-properties fo:text-indent="0.3888in"/>
    </style:style>
    <style:style style:name="P11" style:parent-style-name="新聞稿內文" style:family="paragraph">
      <style:paragraph-properties fo:text-indent="0.3888in"/>
    </style:style>
    <style:style style:name="P12" style:parent-style-name="新聞稿內文" style:family="paragraph">
      <style:paragraph-properties fo:text-indent="0.3888in"/>
    </style:style>
    <style:style style:name="P13" style:parent-style-name="清單段落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14" style:parent-style-name="清單段落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15" style:parent-style-name="清單段落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16" style:parent-style-name="清單段落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17" style:parent-style-name="清單段落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18" style:parent-style-name="清單段落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19" style:parent-style-name="新聞稿內文" style:family="paragraph">
      <style:paragraph-properties fo:text-indent="0.3888in"/>
    </style:style>
    <style:style style:name="P20" style:parent-style-name="新聞稿內文" style:family="paragraph">
      <style:paragraph-properties fo:text-indent="0.3888in"/>
    </style:style>
    <style:style style:name="T21" style:parent-style-name="超連結" style:family="text">
      <style:text-properties style:font-name-complex="新細明體"/>
    </style:style>
    <style:style style:name="T22" style:parent-style-name="超連結" style:family="text">
      <style:text-properties style:font-name-complex="新細明體"/>
    </style:style>
  </office:automatic-styles>
  <office:body>
    <office:text text:use-soft-page-breaks="true">
      <text:p text:style-name="P1">台北市客家文化基金會新聞稿</text:p>
      <text:p text:style-name="新聞稿資訊標題">【發佈單位/主辦單位】：財團法人台北市客家文化基金會</text:p>
      <text:p text:style-name="新聞稿資訊標題">【發佈日期】：115年1月6日（二）</text:p>
      <text:p text:style-name="新聞稿資訊標題">【指導單位】：臺北市政府客家事務委員會</text:p>
      <text:p text:style-name="新聞稿資訊標題">【主辦單位】：財團法人台北市客家文化基金會</text:p>
      <text:p text:style-name="新聞稿資訊標題">【新聞聯絡人】：臺北市客委會<text:s text:c="4"/>徐家敏<text:s/>02-27026141#217，0937-472396</text:p>
      <text:p text:style-name="新聞稿資訊標題"><text:s text:c="15"/>客家文化基金會<text:s text:c="2"/>涂志銘<text:s/>02-23691198#300，0922-233072</text:p>
      <text:p text:style-name="新聞稿資訊標題"><text:span text:style-name="T4">【</text:span>業務聯絡人<text:span text:style-name="T5">】</text:span>：客家文化基金會　陳玟宇<text:s/>02-23691198#324，0987-290691</text:p>
      <text:p text:style-name="P6">從客家智慧到永續行動的探索之旅</text:p>
      <text:p text:style-name="P7">客家文化基金會推出「童遊客家冬令營暨親子推廣活動—彩色魔法冒險隊」</text:p>
      <text:p text:style-name="P8">為深化兒童與親子族群對客家文化及永續生活的理解，財團法人台北市客家文化基金會推出「童遊客家冬令營暨親子推廣活動—彩色魔法冒險隊」，以客家藍染工藝為核心，結合食農體驗與環境教育，透過多元且具體的學習體驗，引領孩子認識客家文化中的永續生活智慧。活動自1月5日起開放報名，歡迎民眾踴躍參加。</text:p>
      <text:p text:style-name="P9">本次活動以「水與色」及「環境教育」為課程主軸，規劃藍染實作、植物染料認識、食農體驗與自然觀察等內容，引導孩子理解客家族群如何順應自然條件、善用土地資源，將自然元素轉化為日常生活的美學實踐與生態智慧，進而培養對土地、文化與環境的深層情感連結。</text:p>
      <text:p text:style-name="P10">課程以客家傳統的「藍染文化」為教學核心，從植物染料的來源與製作過程出發，帶領孩子探索色彩如何在自然條件中生成，並理解其中所體現的環境永續概念，進一步認識客家文化「與自然共生、資源取用有度」的生活哲學。</text:p>
      <text:p text:style-name="P11">營隊課程以STEAM教育理念，結合科學觀察、藝術創作與文化學習，透過水圳走讀、植物調色實驗及手作體驗，引導孩子「做中學、學中感受」，實際體驗客家族群「取之有度、用之有節」的生活智慧，在課程實作學習的過程中，協助孩子逐步培養合作能力、專注力、自信心與表達能力，化身為「小小藍染師」創作自己專屬的色彩作品，將文化學習轉化為具體的永續行動力。</text:p>
      <text:p text:style-name="P12">本次營隊課程活動的特色包括：</text:p>
      <text:list text:style-name="LFO9" text:continue-numbering="true">
        <text:list-item>
          <text:p text:style-name="P13">以藍染文化為媒介，深化環境教育與永續意識</text:p>
        </text:list-item>
        <text:list-item>
          <text:p text:style-name="P14">融合STEAM教育，結合科學觀察與藝術創作</text:p>
        </text:list-item>
        <text:list-item>
          <text:p text:style-name="P15">培養合作、專注、自信與表達等多元能力</text:p>
        </text:list-item>
        <text:list-item>
          <text:p text:style-name="P16">融入客語學習與在地文化的深度探索</text:p>
        </text:list-item>
        <text:list-item>
          <text:p text:style-name="P17">以文化資產為主題的情境式學習設計</text:p>
        </text:list-item>
        <text:list-item>
          <text:p text:style-name="P18">推動親子共學，促進世代間的文化傳承</text:p>
        </text:list-item>
      </text:list>
      <text:p text:style-name="P19">未來，基金會將以本次冬令營的學習脈絡為基礎，自春季起陸續規劃推出系列親子推廣活動及夏令營課程，持續以「藍」作為文化探索的起點，延伸認識族群文化、信仰內涵與生活樣貌，內容涵蓋走讀遊學、陶藝創作、主題展覽、食農體驗設計，以及自然環境與客家文化的整合學習，相關活動將陸續開放報名。</text:p>
      <text:p text:style-name="P20">更多活動資訊，請至「<text:a xlink:href="https://ssl.thcp.org.tw/events/1438" office:target-frame-name="_top" xlink:show="replace"><text:span text:style-name="T21">臺北市客家文化主題公園</text:span></text:a>」官方網站查詢，或搜尋「臺北市客家文化主題公園」<text:a xlink:href="https://www.facebook.com/share/p/14U5h9uCWDA/" office:target-frame-name="_top" xlink:show="replace"><text:span text:style-name="T22">臉書粉絲</text:span></text:a>專頁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?" svg:font-family="?" style:font-family-generic="roman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Calibri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Calibri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complex="Times New Roman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style:font-name="Times New Roman" style:font-name-complex="Times New Roman" fo:hyphenate="false"/>
    </style:style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style:font-name-complex="Times New Roman" fo:hyphenate="false"/>
    </style:style>
    <style:style style:name="註解文字字元" style:display-name="註解文字 字元" style:family="text">
      <style:text-properties style:font-name-complex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 style:letter-kerning="true" fo:font-size="12pt" style:font-size-asian="12pt" style:font-size-complex="12pt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Times New Roman" style:font-size-complex="11pt" fo:hyphenate="false"/>
    </style:style>
    <style:style style:name="apple-converted-space" style:display-name="apple-converted-space" style:family="text" style:parent-style-name="預設段落字型"/>
    <style:style style:name="kword" style:display-name="kword" style:family="text" style:parent-style-name="預設段落字型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il" style:display-name="il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?" style:font-name-asian="?" style:font-name-complex="?" fo:color="#000000" fo:font-size="12pt" style:font-size-asian="12pt" style:font-size-complex="12pt" fo:hyphenate="false"/>
    </style:style>
    <style:style style:name="text_exposed_show" style:display-name="text_exposed_show" style:family="text" style:parent-style-name="預設段落字型"/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html-span" style:display-name="html-span" style:family="text" style:parent-style-name="預設段落字型"/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新聞稿大標題" style:display-name="新聞稿大標題" style:family="paragraph" style:parent-style-name="內文">
      <style:paragraph-properties fo:text-align="center" fo:line-height="0.3333in"/>
      <style:text-properties style:font-name="Times New Roman" style:font-name-asian="標楷體" fo:font-weight="bold" style:font-weight-asian="bold" fo:color="#000000" fo:font-size="18pt" style:font-size-asian="18pt" style:font-size-complex="14pt" fo:hyphenate="false"/>
    </style:style>
    <style:style style:name="新聞稿大標題字元" style:display-name="新聞稿大標題 字元" style:family="text" style:parent-style-name="預設段落字型">
      <style:text-properties style:font-name="Times New Roman" style:font-name-asian="標楷體" style:font-name-complex="Calibri" fo:font-weight="bold" style:font-weight-asian="bold" fo:color="#000000" style:letter-kerning="true" fo:font-size="18pt" style:font-size-asian="18pt" style:font-size-complex="14pt"/>
    </style:style>
    <style:style style:name="新聞稿資訊標題" style:display-name="新聞稿資訊標題" style:family="paragraph" style:parent-style-name="內文">
      <style:paragraph-properties fo:line-height="0.3333in"/>
      <style:text-properties style:font-name="Times New Roman" style:font-name-asian="標楷體" style:font-name-complex="Times New Roman" fo:font-weight="bold" style:font-weight-asian="bold" fo:font-size="14pt" style:font-size-asian="14pt" style:font-size-complex="14pt" fo:hyphenate="false"/>
    </style:style>
    <style:style style:name="新聞稿資訊標題字元" style:display-name="新聞稿資訊標題 字元" style:family="text" style:parent-style-name="預設段落字型"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新聞稿標題1" style:display-name="新聞稿標題1" style:family="paragraph" style:parent-style-name="內文">
      <style:paragraph-properties fo:text-align="center" fo:margin-top="0.0347in" fo:line-height="0.3333in"/>
      <style:text-properties style:font-name="Times New Roman" style:font-name-asian="標楷體" fo:font-weight="bold" style:font-weight-asian="bold" fo:color="#0070C0" fo:font-size="16pt" style:font-size-asian="16pt" style:font-size-complex="16pt" style:language-asian="zh" style:country-asian="HK" fo:hyphenate="false"/>
    </style:style>
    <style:style style:name="新聞稿標題1字元" style:display-name="新聞稿標題1 字元" style:family="text" style:parent-style-name="預設段落字型">
      <style:text-properties style:font-name="Times New Roman" style:font-name-asian="標楷體" style:font-name-complex="Calibri" fo:font-weight="bold" style:font-weight-asian="bold" fo:color="#0070C0" style:letter-kerning="true" fo:font-size="16pt" style:font-size-asian="16pt" style:font-size-complex="16pt" style:language-asian="zh" style:country-asian="HK"/>
    </style:style>
    <style:style style:name="新聞稿標題2" style:display-name="新聞稿標題2" style:family="paragraph" style:parent-style-name="內文">
      <style:paragraph-properties fo:margin-top="0.0347in" fo:line-height="0.3333in"/>
      <style:text-properties style:font-name="Times New Roman" style:font-name-asian="標楷體" style:font-name-complex="新細明體" fo:font-weight="bold" style:font-weight-asian="bold" style:font-weight-complex="bold" fo:color="#0070C0" style:letter-kerning="false" fo:font-size="14pt" style:font-size-asian="14pt" style:font-size-complex="14pt" fo:hyphenate="false"/>
    </style:style>
    <style:style style:name="新聞稿標題2字元" style:display-name="新聞稿標題2 字元" style:family="text" style:parent-style-name="預設段落字型">
      <style:text-properties style:font-name="Times New Roman" style:font-name-asian="標楷體" style:font-name-complex="新細明體" fo:font-weight="bold" style:font-weight-asian="bold" style:font-weight-complex="bold" fo:color="#0070C0" fo:font-size="14pt" style:font-size-asian="14pt" style:font-size-complex="14pt"/>
    </style:style>
    <style:style style:name="新聞稿內文" style:display-name="新聞稿內文" style:family="paragraph" style:parent-style-name="內文">
      <style:paragraph-properties fo:line-height="0.3333in" fo:text-indent="0.1388in"/>
      <style:text-properties style:font-name="Times New Roman" style:font-name-asian="標楷體" style:font-name-complex="新細明體" style:font-weight-complex="bold" fo:color="#000000" style:letter-kerning="false" fo:font-size="14pt" style:font-size-asian="14pt" style:font-size-complex="14pt" fo:hyphenate="false"/>
    </style:style>
    <style:style style:name="新聞稿內文字元" style:display-name="新聞稿內文 字元" style:family="text" style:parent-style-name="預設段落字型">
      <style:text-properties style:font-name="Times New Roman" style:font-name-asian="標楷體" style:font-name-complex="新細明體" style:font-weight-complex="bold" fo:color="#000000" fo:font-size="14pt" style:font-size-asian="14pt" style:font-size-complex="14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7437in" text:min-label-width="0.25in" text:list-level-position-and-space-mode="label-alignment">
          <style:list-level-label-alignment text:label-followed-by="listtab" fo:margin-left="0.9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77in" text:min-label-width="0.3333in" text:list-level-position-and-space-mode="label-alignment">
          <style:list-level-label-alignment text:label-followed-by="listtab" fo:margin-left="1.4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04in" text:min-label-width="0.3333in" text:list-level-position-and-space-mode="label-alignment">
          <style:list-level-label-alignment text:label-followed-by="listtab" fo:margin-left="1.7437in" fo:text-indent="-0.3333in"/>
        </style:list-level-properties>
      </text:list-level-style-number>
      <text:list-level-style-number text:level="4" style:num-suffix="." style:num-format="1">
        <style:list-level-properties text:space-before="1.7437in" text:min-label-width="0.3333in" text:list-level-position-and-space-mode="label-alignment">
          <style:list-level-label-alignment text:label-followed-by="listtab" fo:margin-left="2.0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7in" text:min-label-width="0.3333in" text:list-level-position-and-space-mode="label-alignment">
          <style:list-level-label-alignment text:label-followed-by="listtab" fo:margin-left="2.4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04in" text:min-label-width="0.3333in" text:list-level-position-and-space-mode="label-alignment">
          <style:list-level-label-alignment text:label-followed-by="listtab" fo:margin-left="2.7437in" fo:text-indent="-0.3333in"/>
        </style:list-level-properties>
      </text:list-level-style-number>
      <text:list-level-style-number text:level="7" style:num-suffix="." style:num-format="1">
        <style:list-level-properties text:space-before="2.7437in" text:min-label-width="0.3333in" text:list-level-position-and-space-mode="label-alignment">
          <style:list-level-label-alignment text:label-followed-by="listtab" fo:margin-left="3.0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7in" text:min-label-width="0.3333in" text:list-level-position-and-space-mode="label-alignment">
          <style:list-level-label-alignment text:label-followed-by="listtab" fo:margin-left="3.4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04in" text:min-label-width="0.3333in" text:list-level-position-and-space-mode="label-alignment">
          <style:list-level-label-alignment text:label-followed-by="listtab" fo:margin-left="3.7437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新聞稿</dc:title>
    <meta:initial-creator>Claire</meta:initial-creator>
    <dc:creator>徐家敏</dc:creator>
    <meta:creation-date>2026-01-06T01:10:00Z</meta:creation-date>
    <dc:date>2026-01-06T01:10:00Z</dc:date>
    <meta:print-date>2025-12-28T06:24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90" meta:character-count="1272" meta:row-count="9" meta:non-whitespace-character-count="1084"/>
  </office:meta>
</office:document-meta>
</file>