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新聞稿大標題" style:master-page-name="MP0" style:family="paragraph">
      <style:paragraph-properties fo:break-before="page"/>
    </style:style>
    <style:style style:name="P2" style:parent-style-name="新聞稿資訊標題" style:family="paragraph">
      <style:paragraph-properties fo:margin-left="1.5416in">
        <style:tab-stops/>
      </style:paragraph-properties>
    </style:style>
    <style:style style:name="P3" style:parent-style-name="新聞稿資訊標題" style:family="paragraph">
      <style:paragraph-properties fo:margin-left="1.5416in">
        <style:tab-stops/>
      </style:paragraph-properties>
    </style:style>
    <style:style style:name="P4" style:parent-style-name="新聞稿標題1" style:family="paragraph">
      <style:paragraph-properties fo:margin-top="0.125in"/>
    </style:style>
    <style:style style:name="P5" style:parent-style-name="新聞稿標題2" style:family="paragraph">
      <style:paragraph-properties fo:margin-top="0.125in"/>
    </style:style>
    <style:style style:name="P6" style:parent-style-name="新聞稿內文" style:family="paragraph">
      <style:paragraph-properties fo:text-align="justify" fo:text-indent="0.3888in"/>
    </style:style>
    <style:style style:name="P7" style:parent-style-name="新聞稿內文" style:family="paragraph">
      <style:paragraph-properties fo:text-align="justify" fo:text-indent="0.3888in"/>
    </style:style>
    <style:style style:name="P8" style:parent-style-name="新聞稿內文" style:family="paragraph">
      <style:paragraph-properties fo:text-align="justify" fo:text-indent="0.3888in"/>
    </style:style>
    <style:style style:name="P9" style:parent-style-name="新聞稿標題2" style:family="paragraph">
      <style:paragraph-properties fo:margin-top="0.125in"/>
    </style:style>
    <style:style style:name="P10" style:parent-style-name="新聞稿內文" style:family="paragraph">
      <style:paragraph-properties fo:text-align="justify" fo:text-indent="0.3888in"/>
    </style:style>
    <style:style style:name="P11" style:parent-style-name="新聞稿內文" style:family="paragraph">
      <style:paragraph-properties fo:text-align="justify" fo:text-indent="0.3888in"/>
    </style:style>
    <style:style style:name="P12" style:parent-style-name="新聞稿標題2" style:family="paragraph">
      <style:paragraph-properties fo:margin-top="0.125in"/>
    </style:style>
    <style:style style:name="P13" style:parent-style-name="新聞稿內文" style:family="paragraph">
      <style:paragraph-properties fo:text-align="justify" fo:text-indent="0.3888in"/>
    </style:style>
    <style:style style:name="P14" style:parent-style-name="新聞稿內文" style:family="paragraph">
      <style:paragraph-properties fo:text-align="justify" fo:text-indent="0.3888in"/>
    </style:style>
    <style:style style:name="P15" style:parent-style-name="新聞稿內文" style:family="paragraph">
      <style:paragraph-properties fo:text-align="justify" fo:text-indent="0.3888in"/>
    </style:style>
    <style:style style:name="P16" style:parent-style-name="新聞稿標題2" style:family="paragraph">
      <style:paragraph-properties fo:margin-top="0.125in"/>
    </style:style>
    <style:style style:name="P17" style:parent-style-name="新聞稿內文" style:family="paragraph">
      <style:paragraph-properties fo:text-align="justify" fo:text-indent="0.3888in"/>
    </style:style>
    <style:style style:name="P18" style:parent-style-name="新聞稿內文" style:family="paragraph">
      <style:paragraph-properties fo:text-align="justify" fo:text-indent="0.3888in"/>
    </style:style>
    <style:style style:name="P19" style:parent-style-name="新聞稿內文" style:family="paragraph">
      <style:paragraph-properties fo:text-align="justify" fo:text-indent="0.3888in"/>
    </style:style>
  </office:automatic-styles>
  <office:body>
    <office:text text:use-soft-page-breaks="true">
      <text:p text:style-name="P1">台北市客家文化基金會新聞稿</text:p>
      <text:p text:style-name="新聞稿資訊標題">【發佈單位/主辦單位】：財團法人台北市客家文化基金會</text:p>
      <text:p text:style-name="新聞稿資訊標題">【發佈日期】：115年3月14日（六）</text:p>
      <text:p text:style-name="新聞稿資訊標題">【指導單位】：臺北市政府客家事務委員會</text:p>
      <text:p text:style-name="新聞稿資訊標題">【主辦單位】：財團法人台北市客家文化基金會</text:p>
      <text:p text:style-name="新聞稿資訊標題">【新聞聯絡人】：臺北市客委會<text:s text:c="3"/>徐家敏<text:s/>02-27026141<text:s/>#217，0937-472396</text:p>
      <text:p text:style-name="P2">客家文化基金會<text:s/>涂志銘<text:s/>02-23691198<text:s/>#300，0922-233072</text:p>
      <text:p text:style-name="新聞稿資訊標題">【業務聯絡人】：客家文化基金會<text:s/>陳怡如<text:s/>02-23691198<text:s/>#505，0989-869330</text:p>
      <text:p text:style-name="P3">客家文化基金會<text:s/>廖柏傑<text:s/>02-23691198<text:s/>#502，0983-611168</text:p>
      <text:p text:style-name="P4">「BE HERO」臺北客家春之慶典溫馨落幕</text:p>
      <text:p text:style-name="P5">市長出席「新丁新枝祈福」向守護家庭的平凡英雄致敬</text:p>
      <text:p text:style-name="P6">臺北市政府客家事務委員會指導、財團法人台北市客家文化基金會主辦第5屆「臺北客家春之慶典」，於3月14日假臺北市客家文化主題公園暖心登場。臺北市長蔣萬安親臨現場與市民同樂，並參與「新丁新枝祈福儀式」，除親自為「新丁」（男孩）與「新枝」（女孩）家庭送上象徵福氣的「新丁燈」外，現場亦特別準備具藍染工藝特色的披風，祝福孩子們健康長壽、福氣滿滿。</text:p>
      <text:p text:style-name="P7">蔣萬安市長致詞時感性表示，每一個新生命都是臺灣未來的希望，投資下一代就是投資臺北的未來。市長強調市府積極推動育兒友善環境，從「好孕專車」到「幸福住宅」，以及減輕父母負擔的營養午餐補助等政策，都是希望能讓孩子在溫暖的城市中成長。市長並肯定客委會與客基會推廣客家文化的成效，特別是去年度客家美食節吸引逾5萬人參加，而客家文化主題公園入園人數更突破160萬人次，成長達12%，展現出客家文化在都會中向下札根的強勁生命力。</text:p>
      <text:p text:style-name="P8">今年春之慶典以「BE HERO」為主題，向日常生活中默默付出、如同小螺絲般支撐社會運作的平凡英雄致敬；同時也象徵每一位守護家庭、陪伴孩子成長的父母，都是城市不可或缺的重要力量。</text:p>
      <text:p text:style-name="P9">祈福儀式串聯世代祝福　傳承客家文化精神</text:p>
      <text:p text:style-name="P10">活動上午適逢「伯公生」（土地公聖誕），由臺北市副市長林奕華主持「伯公聖誕祈福」儀式，祈願市民平安順遂、城市安定發展。下午舉行「新丁新枝祈福儀式」，為新生兒家庭送上滿滿的祝福。</text:p>
      <text:soft-page-break/>
      <text:p text:style-name="P11">現場並特別規畫「傳承儀式」，由年紀最長的孩子擔任「傳燈領航員」，承接象徵福氣的「新丁燈」，寓意客家文化薪火相傳，也為孩子留下充滿祝福與記憶的成長時刻。</text:p>
      <text:p text:style-name="P12">戲曲展演與親子體驗並行<text:s/>展現都會客家文化活力</text:p>
      <text:p text:style-name="P13">活動中舞台節目精彩絕倫，不僅邀請國立臺灣戲曲學院客家戲學系演出客家大戲與《三仙會》，透過傳統戲曲展現祈福安康的文化意涵；還安排深受親子族群喜愛的蘋果劇團則帶來兒童劇《難忘的假期》，以溫馨故事引導觀眾重新思考陪伴與家庭的重要。</text:p>
      <text:p text:style-name="P14">園區戶外空間同步由無獨有偶工作室劇團推出定時快閃表演「轉角遇見偶」，打破舞台界線，讓民眾在園區漫步時不期而遇戲偶互動，為活動增添驚喜與歡樂。</text:p>
      <text:p text:style-name="P15">此外，活動結合親子體驗與客家歲時文化，規劃「小螺絲大英雄×粒粒皆辛苦」親子闖關遊戲，引導孩子認識稻作文化與土地價值；「一日小小皮影製偶師」親子工作坊，則透過手作體驗帶領家庭走進傳統表演藝術世界，在互動中感受文化的魅力。</text:p>
      <text:p text:style-name="P16">春甜好食節打造綠意野餐<text:s/>體驗客家生活智慧</text:p>
      <text:p text:style-name="P17">園區同步舉辦「春甜好食節－微酵野餐市集」，集結水花園農學有機市集、竹夢市集等單位，超過30攤小農與特色品牌齊聚，提供春季農產、手作美食及友善環境商品，讓民眾在綠意盎然的客家公園中悠閒野餐，感受春天的氣息。</text:p>
      <text:p text:style-name="P18">現場亦安排「新丁大粄」製作示範與DIY體驗，邀請民眾親手體驗客家飲食中象徵「添丁與祝福」的文化意涵，在春日暖陽下感受最有溫度的客家生活日常。</text:p>
      <text:p text:style-name="P19">臺北市政府客家事務委員會主委暨財團法人台北市客家文化基金會執行長吳文德表示：「這次活動透過祈福儀典、舞台展演、親子體驗與主題市集等多元活動，臺北客家春之慶典充分展現都會客家文化的創新活力，也讓更多市民在春日氛圍中走近客家、認識客家，感受文化傳承為城市所帶來的溫暖力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whitespace-normal" style:display-name="whitespace-normal" style:family="text" style:parent-style-name="預設段落字型"/>
    <style:style style:name="新聞稿大標題" style:display-name="新聞稿大標題" style:family="paragraph" style:parent-style-name="內文">
      <style:paragraph-properties fo:text-align="center" fo:line-height="0.3333in"/>
      <style:text-properties style:font-name="Times New Roman" style:font-name-asian="標楷體" style:font-name-complex="Calibri" fo:font-weight="bold" style:font-weight-asian="bold" fo:color="#000000" style:letter-kerning="false" fo:font-size="18pt" style:font-size-asian="18pt" style:font-size-complex="14pt" fo:language="en" fo:hyphenate="false"/>
    </style:style>
    <style:style style:name="新聞稿大標題字元" style:display-name="新聞稿大標題 字元" style:family="text" style:parent-style-name="預設段落字型">
      <style:text-properties style:font-name="Times New Roman" style:font-name-asian="標楷體" style:font-name-complex="Calibri" fo:font-weight="bold" style:font-weight-asian="bold" fo:color="#000000" style:letter-kerning="false" fo:font-size="18pt" style:font-size-asian="18pt" style:font-size-complex="14pt" fo:language="en"/>
    </style:style>
    <style:style style:name="新聞稿資訊標題" style:display-name="新聞稿資訊標題" style:family="paragraph" style:parent-style-name="內文">
      <style:paragraph-properties fo:line-height="0.3333in"/>
      <style:text-properties style:font-name="Times New Roman" style:font-name-asian="標楷體" style:font-name-complex="Calibri" fo:font-weight="bold" style:font-weight-asian="bold" style:letter-kerning="false" fo:font-size="14pt" style:font-size-asian="14pt" style:font-size-complex="14pt" fo:language="en" fo:hyphenate="false"/>
    </style:style>
    <style:style style:name="新聞稿資訊標題字元" style:display-name="新聞稿資訊標題 字元" style:family="text" style:parent-style-name="預設段落字型">
      <style:text-properties style:font-name="Times New Roman" style:font-name-asian="標楷體" style:font-name-complex="Calibri" fo:font-weight="bold" style:font-weight-asian="bold" style:letter-kerning="false" fo:font-size="14pt" style:font-size-asian="14pt" style:font-size-complex="14pt" fo:language="en"/>
    </style:style>
    <style:style style:name="新聞稿標題1" style:display-name="新聞稿標題1" style:family="paragraph" style:parent-style-name="內文">
      <style:paragraph-properties fo:text-align="center" fo:margin-top="0.0347in" fo:line-height="0.3333in"/>
      <style:text-properties style:font-name="Times New Roman" style:font-name-asian="標楷體" style:font-name-complex="Calibri" fo:font-weight="bold" style:font-weight-asian="bold" fo:color="#0070C0" style:letter-kerning="false" fo:font-size="16pt" style:font-size-asian="16pt" style:font-size-complex="16pt" fo:language="en" style:language-asian="zh" style:country-asian="HK" fo:hyphenate="false"/>
    </style:style>
    <style:style style:name="新聞稿標題1字元" style:display-name="新聞稿標題1 字元" style:family="text" style:parent-style-name="預設段落字型">
      <style:text-properties style:font-name="Times New Roman" style:font-name-asian="標楷體" style:font-name-complex="Calibri" fo:font-weight="bold" style:font-weight-asian="bold" fo:color="#0070C0" style:letter-kerning="false" fo:font-size="16pt" style:font-size-asian="16pt" style:font-size-complex="16pt" fo:language="en" style:language-asian="zh" style:country-asian="HK"/>
    </style:style>
    <style:style style:name="新聞稿標題2" style:display-name="新聞稿標題2" style:family="paragraph" style:parent-style-name="內文">
      <style:paragraph-properties fo:margin-top="0.0347in" fo:line-height="0.3333in"/>
      <style:text-properties style:font-name="Times New Roman" style:font-name-asian="標楷體" style:font-name-complex="新細明體" fo:font-weight="bold" style:font-weight-asian="bold" style:font-weight-complex="bold" fo:color="#0070C0" style:letter-kerning="false" fo:font-size="14pt" style:font-size-asian="14pt" style:font-size-complex="14pt" fo:hyphenate="false"/>
    </style:style>
    <style:style style:name="新聞稿標題2字元" style:display-name="新聞稿標題2 字元" style:family="text" style:parent-style-name="預設段落字型">
      <style:text-properties style:font-name="Times New Roman" style:font-name-asian="標楷體" style:font-name-complex="新細明體" fo:font-weight="bold" style:font-weight-asian="bold" style:font-weight-complex="bold" fo:color="#0070C0" style:letter-kerning="false" fo:font-size="14pt" style:font-size-asian="14pt" style:font-size-complex="14pt"/>
    </style:style>
    <style:style style:name="新聞稿內文" style:display-name="新聞稿內文" style:family="paragraph" style:parent-style-name="內文">
      <style:paragraph-properties fo:line-height="0.3333in" fo:text-indent="0.1388in"/>
      <style:text-properties style:font-name="Times New Roman" style:font-name-asian="標楷體" style:font-name-complex="新細明體" style:font-weight-complex="bold" fo:color="#000000" style:letter-kerning="false" fo:font-size="14pt" style:font-size-asian="14pt" style:font-size-complex="14pt" fo:language="en" fo:hyphenate="false"/>
    </style:style>
    <style:style style:name="新聞稿內文字元" style:display-name="新聞稿內文 字元" style:family="text" style:parent-style-name="預設段落字型">
      <style:text-properties style:font-name="Times New Roman" style:font-name-asian="標楷體" style:font-name-complex="新細明體" style:font-weight-complex="bold" fo:color="#000000" style:letter-kerning="false" fo:font-size="14pt" style:font-size-asian="14pt" style:font-size-complex="14pt" fo:language="e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Chih-Ming Tu</dc:creator>
    <meta:creation-date>2026-03-14T09:23:00Z</meta:creation-date>
    <dc:date>2026-03-14T09:24:00Z</dc:date>
    <meta:template xlink:href="Normal.dotm" xlink:type="simple"/>
    <meta:editing-cycles>2</meta:editing-cycles>
    <meta:editing-duration>PT60S</meta:editing-duration>
    <meta:document-statistic meta:page-count="2" meta:paragraph-count="3" meta:word-count="243" meta:character-count="1626" meta:row-count="11" meta:non-whitespace-character-count="1386"/>
  </office:meta>
</office:document-meta>
</file>