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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新聞稿大標題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新聞稿資訊標題" style:family="paragraph">
      <style:paragraph-properties fo:margin-left="1.4583in">
        <style:tab-stops/>
      </style:paragraph-properties>
    </style:style>
    <style:style style:name="T9" style:parent-style-name="預設段落字型" style:family="text">
      <style:text-properties style:font-weight-complex="bold" fo:color="#000000"/>
    </style:style>
    <style:style style:name="P10" style:parent-style-name="新聞稿標題1" style:family="paragraph">
      <style:paragraph-properties fo:margin-top="0.2104in"/>
    </style:style>
    <style:style style:name="P11" style:parent-style-name="新聞稿標題2" style:family="paragraph">
      <style:paragraph-properties fo:margin-top="0.2104in"/>
    </style:style>
    <style:style style:name="P12" style:parent-style-name="新聞稿內文" style:family="paragraph">
      <style:paragraph-properties fo:text-indent="0.3895in"/>
    </style:style>
    <style:style style:name="T13" style:parent-style-name="預設段落字型" style:family="text">
      <style:text-properties fo:font-weight="bold" style:font-weight-asian="bold" style:font-weight-complex="normal"/>
    </style:style>
    <style:style style:name="T14" style:parent-style-name="預設段落字型" style:family="text">
      <style:text-properties fo:font-weight="bold" style:font-weight-asian="bold" style:font-weight-complex="normal"/>
    </style:style>
    <style:style style:name="P15" style:parent-style-name="新聞稿內文" style:family="paragraph">
      <style:paragraph-properties fo:text-indent="0.3888in"/>
    </style:style>
    <style:style style:name="P16" style:parent-style-name="新聞稿標題2" style:family="paragraph">
      <style:paragraph-properties fo:margin-top="0.2104in"/>
    </style:style>
    <style:style style:name="P17" style:parent-style-name="新聞稿內文" style:family="paragraph">
      <style:paragraph-properties fo:text-indent="0.3888in"/>
      <style:text-properties style:font-name-complex="Times New Roman"/>
    </style:style>
    <style:style style:name="P18" style:parent-style-name="新聞稿內文" style:family="paragraph">
      <style:paragraph-properties fo:text-indent="0.3888in"/>
      <style:text-properties style:font-name-complex="Times New Roman"/>
    </style:style>
    <style:style style:name="P19" style:parent-style-name="新聞稿標題2" style:family="paragraph">
      <style:paragraph-properties fo:margin-top="0.2104in"/>
    </style:style>
    <style:style style:name="P20" style:parent-style-name="新聞稿內文" style:family="paragraph">
      <style:paragraph-properties fo:text-indent="0.3888in"/>
    </style:style>
    <style:style style:name="P21" style:parent-style-name="新聞稿內文" style:family="paragraph">
      <style:paragraph-properties fo:text-indent="0.3888in"/>
    </style:style>
    <style:style style:name="P22" style:parent-style-name="新聞稿標題2" style:family="paragraph">
      <style:paragraph-properties fo:margin-top="0.2104in"/>
    </style:style>
    <style:style style:name="P23" style:parent-style-name="新聞稿內文" style:family="paragraph">
      <style:paragraph-properties fo:text-indent="0.3888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P41" style:parent-style-name="新聞稿內文" style:family="paragraph">
      <style:paragraph-properties fo:text-indent="0.3888in"/>
      <style:text-properties fo:background-color="#FFFFFF"/>
    </style:style>
    <style:style style:name="P42" style:parent-style-name="新聞稿標題2" style:family="paragraph">
      <style:paragraph-properties fo:margin-top="0.2104in"/>
      <style:text-properties fo:background-color="#FFFFFF"/>
    </style:style>
    <style:style style:name="P43" style:parent-style-name="新聞稿內文" style:family="paragraph">
      <style:paragraph-properties fo:text-indent="0.3888in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新聞稿內文" style:family="paragraph">
      <style:paragraph-properties fo:text-indent="0.3888in"/>
      <style:text-properties fo:background-color="#FFFFFF"/>
    </style:style>
    <style:style style:name="P80" style:parent-style-name="新聞稿內文" style:list-style-name="LFO1" style:family="paragraph">
      <style:paragraph-properties fo:margin-left="0.1944in" fo:text-indent="-0.1944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normal" fo:background-color="#FFFFFF"/>
    </style:style>
    <style:style style:name="T82" style:parent-style-name="預設段落字型" style:family="text">
      <style:text-properties fo:background-color="#FFFFFF"/>
    </style:style>
    <style:style style:name="T83" style:parent-style-name="預設段落字型" style:family="text">
      <style:text-properties fo:background-color="#FFFFFF"/>
    </style:style>
    <style:style style:name="T84" style:parent-style-name="預設段落字型" style:family="text">
      <style:text-properties fo:background-color="#FFFFFF"/>
    </style:style>
    <style:style style:name="P85" style:parent-style-name="新聞稿內文" style:list-style-name="LFO1" style:family="paragraph">
      <style:paragraph-properties fo:margin-left="0.1944in" fo:text-indent="-0.1944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weight-complex="normal"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T89" style:parent-style-name="預設段落字型" style:family="text">
      <style:text-properties fo:background-color="#FFFFFF"/>
    </style:style>
    <style:style style:name="T90" style:parent-style-name="預設段落字型" style:family="text">
      <style:text-properties fo:background-color="#FFFFFF"/>
    </style:style>
    <style:style style:name="T91" style:parent-style-name="預設段落字型" style:family="text">
      <style:text-properties fo:background-color="#FFFFFF"/>
    </style:style>
    <style:style style:name="P92" style:parent-style-name="新聞稿內文" style:list-style-name="LFO1" style:family="paragraph">
      <style:paragraph-properties fo:margin-left="0.1944in" fo:text-indent="-0.1944in">
        <style:tab-stops/>
      </style:paragraph-properties>
    </style:style>
    <style:style style:name="T93" style:parent-style-name="預設段落字型" style:family="text">
      <style:text-properties fo:font-weight="bold" style:font-weight-asian="bold" style:font-weight-complex="normal" fo:background-color="#FFFFFF"/>
    </style:style>
    <style:style style:name="T94" style:parent-style-name="預設段落字型" style:family="text">
      <style:text-properties fo:background-color="#FFFFFF"/>
    </style:style>
    <style:style style:name="T95" style:parent-style-name="預設段落字型" style:family="text">
      <style:text-properties fo:background-color="#FFFFFF"/>
    </style:style>
    <style:style style:name="T96" style:parent-style-name="預設段落字型" style:family="text">
      <style:text-properties fo:background-color="#FFFFFF"/>
    </style:style>
    <style:style style:name="T97" style:parent-style-name="預設段落字型" style:family="text">
      <style:text-properties fo:background-color="#FFFFFF"/>
    </style:style>
    <style:style style:name="P98" style:parent-style-name="新聞稿內文" style:family="paragraph">
      <style:paragraph-properties fo:text-indent="0.3888in"/>
      <style:text-properties fo:background-color="#FFFFFF"/>
    </style:style>
    <style:style style:name="P99" style:parent-style-name="內文" style:family="paragraph">
      <style:paragraph-properties fo:widows="2" fo:orphans="2" fo:break-before="page" style:vertical-align="auto" fo:margin-bottom="0.1111in" fo:line-height="115%"/>
      <style:text-properties fo:color="#000000"/>
    </style:style>
    <style:style style:name="P100" style:parent-style-name="新聞稿標題2" style:family="paragraph">
      <style:paragraph-properties fo:margin-top="0.2104in"/>
    </style:style>
    <style:style style:name="P101" style:parent-style-name="新聞稿內文" style:family="paragraph">
      <style:paragraph-properties fo:text-indent="0in"/>
    </style:style>
    <style:style style:name="P102" style:parent-style-name="新聞稿內文" style:family="paragraph">
      <style:paragraph-properties fo:text-indent="0in"/>
    </style:style>
    <style:style style:name="P103" style:parent-style-name="新聞稿內文" style:family="paragraph">
      <style:paragraph-properties fo:margin-left="0.5in" fo:text-indent="0in">
        <style:tab-stops/>
      </style:paragraph-properties>
    </style:style>
    <style:style style:name="TableColumn105" style:family="table-column">
      <style:table-column-properties style:column-width="1.2277in"/>
    </style:style>
    <style:style style:name="TableColumn106" style:family="table-column">
      <style:table-column-properties style:column-width="5.4583in"/>
    </style:style>
    <style:style style:name="Table104" style:family="table">
      <style:table-properties style:width="6.6861in" style:rel-width="100%" fo:margin-left="0in" table:align="center"/>
    </style:style>
    <style:style style:name="TableRow107" style:family="table-row">
      <style:table-row-properties style:min-row-height="0.138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203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20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207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222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22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333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82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333in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59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38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333in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2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1763in"/>
    </style:style>
    <style:style style:name="P178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91978037"/>台北市客家文化基金會新聞稿</text:p>
      <text:p text:style-name="新聞稿資訊標題">【發佈單位/主辦單位】：財團法人台北市客家文化基金會</text:p>
      <text:p text:style-name="新聞稿資訊標題">【發佈日期】：<text:span text:style-name="T2">115</text:span><text:span text:style-name="T3">年</text:span><text:span text:style-name="T4">3</text:span><text:span text:style-name="T5">月</text:span><text:span text:style-name="T6">17</text:span><text:span text:style-name="T7">日（二）</text:span></text:p>
      <text:p text:style-name="新聞稿資訊標題">【指導單位】：臺北市政府客家事務委員會</text:p>
      <text:p text:style-name="新聞稿資訊標題">【主辦單位】：財團法人台北市客家文化基金會</text:p>
      <text:p text:style-name="新聞稿資訊標題">【新聞聯絡人】：臺北市客委會<text:s text:c="3"/>徐家敏<text:s/>02-27026141#217，0937-472396</text:p>
      <text:p text:style-name="P8">客家文化基金會<text:s/>涂志銘<text:s/>02-23691198#300</text:p>
      <text:p text:style-name="新聞稿資訊標題">【業務聯絡人】：客家文化基金會<text:s/>林曼嘉<text:s/>02-23691198#511，<text:span text:style-name="T9">0928-608377</text:span></text:p>
      <text:p text:style-name="P10"><text:bookmark-end text:name="_Hlk191978037"/>客基會攜手文基會<text:s/>續寫藝術篇章</text:p>
      <text:p text:style-name="P11">客家公園×寶藏巖<text:s/>共譜城南光影藝術篇章</text:p>
      <text:p text:style-name="P12"><text:span text:style-name="T13">財團法人台北市客家文化基金會</text:span>（以下簡稱客基會）與<text:span text:style-name="T14">財團法人台北市文化基金會</text:span>（以下簡稱文基會）今年再度攜手合作，串聯客基會營運的客家公園，及文基會營運之鄰近藝文館所－台北市寶藏巖國際藝術村兩大文化場域，以光影藝術為媒介，邀請民眾在城市傍晚時分，走進一場結合環境、文化與藝術的感官體驗。</text:p>
      <text:p text:style-name="P15">本次合作將於3月20日（五）在客家公園舉行暖身開幕活動，並於3月21日（六）由寶藏巖國際藝術村接力登場，透過跨場域策展，共同呈現城南地區獨具特色的環境藝術風景。</text:p>
      <text:p text:style-name="P16">「臨暗仔環境藝術節」登場<text:s/>以傍晚時分為創作起點<text:s/><text:s/></text:p>
      <text:p text:style-name="P17">客基會長期致力於推動客家藝術文化，2026年推出《臨暗仔環境藝術節》，展期自3月20日至6月29日。「臨暗仔」（Limˇ-Am-eˋ）是客語中對傍晚時分的稱呼，象徵白晝與夜晚交會的片刻，也隱喻文化轉譯與新生的臨界狀態。</text:p>
      <text:p text:style-name="P18">藝術節以這段時間的光線與氛圍為靈感，邀請藝術家透過創作回應城市、環境與人之間的關係，讓觀眾在日夜交替的時刻，重新感受公共空間的可能性。</text:p>
      <text:p text:style-name="P19">寶藏巖光節「微光之城」<text:s/>走進山城中的光與聲音</text:p>
      <text:soft-page-break/>
      <text:p text:style-name="P20">由文基會策劃的2026寶藏巖光節「微光之城」，展期自3月21日至5月3日。今年以「門」為主題，結合燈光藝術、聲音裝置與互動體驗，融入寶藏巖依山而築的聚落空間，打造一場穿越記憶與時間的沉浸式藝術旅程。</text:p>
      <text:p text:style-name="P21">每一扇「門」都象徵著轉換與穿越，邀請觀眾從繁忙的街道踏入一個聲光交織、色彩記憶共存的新世界。</text:p>
      <text:p text:style-name="P22">「城」與「埕」跨場域串連<text:s/>形塑城南夜間藝術風景</text:p>
      <text:p text:style-name="P23"><text:span text:style-name="T24">寶藏巖國際藝術村</text:span><text:span text:style-name="T25">現址</text:span><text:span text:style-name="T26">早期曾是客家先民進入城市、於此上岸展開生活的所在，其地景中隱含客家族群與城南土地的深層連結</text:span><text:span text:style-name="T27">，現已成</text:span><text:span text:style-name="T28">為城南的重要文化節點。時至今日，戰後由居民自力營造的寶藏巖，</text:span><text:span text:style-name="T29">其</text:span><text:span text:style-name="T30">依山而築、層層堆疊的聚落型態，成為承載多元歷史記憶的山「城」</text:span><text:span text:style-name="T31">；</text:span><text:span text:style-name="T32">客家公園代表著</text:span><text:span text:style-name="T33">現</text:span><text:span text:style-name="T34">代</text:span><text:span text:style-name="T35">的</text:span><text:span text:style-name="T36">人造文化農耕聚落，</text:span><text:span text:style-name="T37">象徵</text:span><text:span text:style-name="T38">開闊、共享的公共之「埕」，</text:span><text:span text:style-name="T39">是</text:span><text:span text:style-name="T40">延續客家文化於當代城市中的轉譯與實踐。</text:span></text:p>
      <text:p text:style-name="P41">《臨暗仔環境藝術節》與《寶藏巖光節》的串連，透過藝術介入與策展設計，形塑一條橫跨時間、地景與文化記憶的藝術軸線，於傍晚至夜間的時段，以環境光影藝術為主要的表現形式，發展專屬於城南地區的「臨暗仔美學」。</text:p>
      <text:p text:style-name="P42">10組藝術家參與創作<text:s/>邀請民眾走進城市光影之中</text:p>
      <text:p text:style-name="P43"><text:span text:style-name="T44">本屆《</text:span><text:span text:style-name="T45">臨暗仔環境藝術節</text:span><text:span text:style-name="T46">》</text:span><text:span text:style-name="T47">邀請</text:span><text:span text:style-name="T48">10</text:span><text:span text:style-name="T49">組藝術家</text:span><text:span text:style-name="T50">參與</text:span><text:span text:style-name="T51">，</text:span>以象徵地形開闊<text:span text:style-name="T52">、群聚互動</text:span><text:span text:style-name="T53">與</text:span><text:span text:style-name="T54">情感交流的</text:span>「埕」為核心概念<text:span text:style-name="T55">，</text:span><text:span text:style-name="T56">融合</text:span><text:span text:style-name="T57">自然生態、人文記憶與環境共生</text:span><text:span text:style-name="T58">的</text:span><text:span text:style-name="T59">靈感，</text:span><text:span text:style-name="T60">創造</text:span><text:span text:style-name="T61">獨特的</text:span>光影藝術<text:span text:style-name="T62">，</text:span><text:span text:style-name="T63">每件</text:span><text:span text:style-name="T64">創作就是</text:span><text:span text:style-name="T65">一個微型之</text:span><text:span text:style-name="T66">「</text:span><text:span text:style-name="T67">埕</text:span><text:span text:style-name="T68">」</text:span><text:span text:style-name="T69">，</text:span><text:span text:style-name="T70">代表著</text:span><text:span text:style-name="T71">創</text:span><text:span text:style-name="T72">作者</text:span><text:span text:style-name="T73">與觀</text:span><text:span text:style-name="T74">賞</text:span><text:span text:style-name="T75">者</text:span><text:span text:style-name="T76">的</text:span><text:span text:style-name="T77">互動交流</text:span><text:span text:style-name="T78">世界。</text:span></text:p>
      <text:p text:style-name="P79">本次展覽作品將分別於城南多處場域展出：</text:p>
      <text:list text:style-name="LFO1" text:continue-numbering="true">
        <text:list-item>
          <text:p text:style-name="P80"><text:span text:style-name="T81">客家公園戶外空間</text:span><text:span text:style-name="T82">：</text:span><text:span text:style-name="T83">展出藝術團體小聲回收（王嘉郁、翁國愷）、陳智賢、張心蓉、蘇子涵、大腳藝術公司（洪明露）及劉致宏之作品</text:span><text:span text:style-name="T84">。</text:span></text:p>
        </text:list-item>
        <text:list-item>
          <text:p text:style-name="P85"><text:span text:style-name="T86">寶藏巖國際藝術村</text:span><text:span text:style-name="T87">：</text:span><text:span text:style-name="T88">呈現両天工作室、邱庸晉與張乃仁</text:span><text:span text:style-name="T89">之</text:span><text:span text:style-name="T90">創作</text:span><text:span text:style-name="T91">。</text:span></text:p>
        </text:list-item>
        <text:list-item>
          <text:p text:style-name="P92"><text:span text:style-name="T93">水源市場外圍貨櫃屋</text:span><text:span text:style-name="T94">則陳設</text:span><text:span text:style-name="T95">藝術家楊志雅</text:span><text:span text:style-name="T96">之創作</text:span><text:span text:style-name="T97">。</text:span></text:p>
        </text:list-item>
      </text:list>
      <text:p text:style-name="P98">邀請民眾自3月20日起，走進城南街區，感受夜色中流動的光影藝術風景</text:p>
      <text:p text:style-name="P99"/>
      <text:soft-page-break/>
      <text:p text:style-name="P100">《臨暗仔環境藝術節》開幕活動</text:p>
      <text:p text:style-name="P101">時間：2026年3月20日（五），16:00-17:00</text:p>
      <text:p text:style-name="P102">地點：臺北市客家文化主題公園好食廣場</text:p>
      <text:p text:style-name="P103">（客家文化中心與客庄生活館間棚架下）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開幕</text:span><text:span text:style-name="T111">活動流程</text:span></text:p>
          </table:table-cell>
          <table:covered-table-cell/>
        </table:table-row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活動內容</text:p>
          </table:table-cell>
        </table:table-row>
        <table:table-row table:style-name="TableRow117">
          <table:table-cell table:style-name="TableCell118">
            <text:p text:style-name="P119"><text:span text:style-name="T120">15:30-16:00</text:span></text:p>
          </table:table-cell>
          <table:table-cell table:style-name="TableCell121">
            <text:p text:style-name="P122">觀眾進場、貴賓報到</text:p>
          </table:table-cell>
        </table:table-row>
        <table:table-row table:style-name="TableRow123">
          <table:table-cell table:style-name="TableCell124">
            <text:p text:style-name="P125"><text:span text:style-name="T126">16:00-16:03</text:span></text:p>
          </table:table-cell>
          <table:table-cell table:style-name="TableCell127">
            <text:p text:style-name="P128">主持人開場</text:p>
          </table:table-cell>
        </table:table-row>
        <table:table-row table:style-name="TableRow129">
          <table:table-cell table:style-name="TableCell130">
            <text:p text:style-name="P131"><text:span text:style-name="T132">16:03-16:10</text:span></text:p>
          </table:table-cell>
          <table:table-cell table:style-name="TableCell133">
            <text:p text:style-name="P134">開幕表演</text:p>
          </table:table-cell>
        </table:table-row>
        <table:table-row table:style-name="TableRow135">
          <table:table-cell table:style-name="TableCell136">
            <text:p text:style-name="P137"><text:span text:style-name="T138">16:10-16:15</text:span></text:p>
          </table:table-cell>
          <table:table-cell table:style-name="TableCell139">
            <text:p text:style-name="P140">長官致詞</text:p>
            <text:p text:style-name="P141"><text:span text:style-name="T142">臺北市</text:span><text:span text:style-name="T143">客</text:span><text:span text:style-name="T144">家事務</text:span><text:span text:style-name="T145">委員</text:span><text:span text:style-name="T146">會</text:span><text:span text:style-name="T147">暨台北市客家文化基金會</text:span></text:p>
            <text:p text:style-name="P148"><text:span text:style-name="T149">吳文德主</text:span><text:span text:style-name="T150">任</text:span><text:span text:style-name="T151">委</text:span><text:span text:style-name="T152">員</text:span></text:p>
          </table:table-cell>
        </table:table-row>
        <table:table-row table:style-name="TableRow153">
          <table:table-cell table:style-name="TableCell154">
            <text:p text:style-name="P155"><text:span text:style-name="T156">16:10-16:20</text:span></text:p>
          </table:table-cell>
          <table:table-cell table:style-name="TableCell157">
            <text:p text:style-name="P158">長官致詞</text:p>
            <text:p text:style-name="P159">臺北市政府文化局</text:p>
            <text:p text:style-name="P160">蔡詩萍局長</text:p>
          </table:table-cell>
        </table:table-row>
        <table:table-row table:style-name="TableRow161">
          <table:table-cell table:style-name="TableCell162">
            <text:p text:style-name="P163"><text:span text:style-name="T164">16:20-16:30</text:span></text:p>
          </table:table-cell>
          <table:table-cell table:style-name="TableCell165">
            <text:p text:style-name="P166"><text:span text:style-name="T167">開幕儀式《藝術拼圖》</text:span><text:span text:style-name="T168">—</text:span><text:span text:style-name="T169">由首長將拼圖貼至背板</text:span></text:p>
            <text:p text:style-name="P170">全體合照、藝術家介紹與頒發感謝狀</text:p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16:30-17:00</text:span></text:p>
          </table:table-cell>
          <table:table-cell table:style-name="TableCell175">
            <text:p text:style-name="P176">藝術作品導覽時間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客家特色米食、西式茶點享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新聞稿大標題" style:display-name="新聞稿大標題" style:family="paragraph" style:parent-style-name="內文">
      <style:paragraph-properties fo:text-align="center" fo:line-height="0.3333in"/>
      <style:text-properties style:font-name="Times New Roman" style:font-name-asian="標楷體" style:font-name-complex="Calibri" fo:font-weight="bold" style:font-weight-asian="bold" fo:color="#000000" fo:font-size="18pt" style:font-size-asian="18pt" style:font-size-complex="14pt" fo:hyphenate="false"/>
    </style:style>
    <style:style style:name="新聞稿大標題字元" style:display-name="新聞稿大標題 字元" style:family="text" style:parent-style-name="預設段落字型">
      <style:text-properties style:font-name="Times New Roman" style:font-name-asian="標楷體" style:font-name-complex="Calibri" fo:font-weight="bold" style:font-weight-asian="bold" fo:color="#000000" fo:font-size="18pt" style:font-size-asian="18pt" style:font-size-complex="14pt"/>
    </style:style>
    <style:style style:name="新聞稿資訊標題" style:display-name="新聞稿資訊標題" style:family="paragraph" style:parent-style-name="內文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新聞稿資訊標題字元" style:display-name="新聞稿資訊標題 字元" style:family="text" style:parent-style-name="預設段落字型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標楷體內文" style:display-name="標楷體內文" style:family="paragraph" style:parent-style-name="內文">
      <style:paragraph-properties fo:text-align="center"/>
      <style:text-properties style:font-name="Times New Roman" style:font-name-asian="標楷體" style:font-name-complex="標楷體" style:font-size-complex="16pt" fo:hyphenate="false"/>
    </style:style>
    <style:style style:name="標楷體內文字元" style:display-name="標楷體內文 字元" style:family="text" style:parent-style-name="預設段落字型">
      <style:text-properties style:font-name="Times New Roman" style:font-name-asian="標楷體" style:font-name-complex="標楷體" style:font-size-complex="16pt"/>
    </style:style>
    <style:style style:name="標楷體標題" style:display-name="標楷體標題" style:family="paragraph" style:parent-style-name="標楷體內文" style:next-style-name="標楷體內文" style:auto-update="true">
      <style:text-properties fo:font-weight="bold" style:font-weight-asian="bold" fo:font-size="14pt" style:font-size-asian="14pt" fo:hyphenate="false"/>
    </style:style>
    <style:style style:name="標楷體標題字元" style:display-name="標楷體標題 字元" style:family="text" style:parent-style-name="標楷體內文字元">
      <style:text-properties style:font-name="Times New Roman" style:font-name-asian="標楷體" style:font-name-complex="標楷體" fo:font-weight="bold" style:font-weight-asian="bold" fo:font-size="14pt" style:font-size-asian="14pt" style:font-size-complex="16pt"/>
    </style:style>
    <style:style style:name="新聞稿內文" style:display-name="新聞稿內文" style:family="paragraph" style:parent-style-name="內文">
      <style:paragraph-properties fo:line-height="0.3333in" fo:text-indent="0.1388in"/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新聞稿內文字元" style:display-name="新聞稿內文 字元" style:family="text" style:parent-style-name="預設段落字型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新聞稿標題1" style:display-name="新聞稿標題1" style:family="paragraph" style:parent-style-name="內文">
      <style:paragraph-properties fo:text-align="center" fo:margin-top="0.0347in" fo:line-height="0.3333in"/>
      <style:text-properties style:font-name="Times New Roman" style:font-name-asian="標楷體" style:font-name-complex="Calibri" fo:font-weight="bold" style:font-weight-asian="bold" fo:color="#0070C0" fo:font-size="16pt" style:font-size-asian="16pt" style:font-size-complex="16pt" style:language-asian="zh" style:country-asian="HK" fo:hyphenate="false"/>
    </style:style>
    <style:style style:name="新聞稿標題1字元" style:display-name="新聞稿標題1 字元" style:family="text" style:parent-style-name="預設段落字型">
      <style:text-properties style:font-name="Times New Roman" style:font-name-asian="標楷體" style:font-name-complex="Calibri" fo:font-weight="bold" style:font-weight-asian="bold" fo:color="#0070C0" fo:font-size="16pt" style:font-size-asian="16pt" style:font-size-complex="16pt" style:language-asian="zh" style:country-asian="HK"/>
    </style:style>
    <style:style style:name="新聞稿標題2" style:display-name="新聞稿標題2" style:family="paragraph" style:parent-style-name="內文">
      <style:paragraph-properties fo:margin-top="0.0347in" fo:line-height="0.3333in"/>
      <style:text-properties style:font-name="Times New Roman" style:font-name-asian="標楷體" style:font-name-complex="新細明體" fo:font-weight="bold" style:font-weight-asian="bold" style:font-weight-complex="bold" fo:color="#0070C0" style:letter-kerning="false" fo:font-size="14pt" style:font-size-asian="14pt" style:font-size-complex="14pt" fo:hyphenate="false"/>
    </style:style>
    <style:style style:name="新聞稿標題2字元" style:display-name="新聞稿標題2 字元" style:family="text" style:parent-style-name="預設段落字型">
      <style:text-properties style:font-name="Times New Roman" style:font-name-asian="標楷體" style:font-name-complex="新細明體" fo:font-weight="bold" style:font-weight-asian="bold" style:font-weight-complex="bold" fo:color="#0070C0" style:letter-kerning="fals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-Ming Tu</meta:initial-creator>
    <dc:creator>徐家敏</dc:creator>
    <meta:creation-date>2026-03-17T02:15:00Z</meta:creation-date>
    <dc:date>2026-03-17T02:15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6" meta:row-count="12" meta:non-whitespace-character-count="1531"/>
  </office:meta>
</office:document-meta>
</file>