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新聞稿大標題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新聞稿資訊標題" style:family="paragraph">
      <style:paragraph-properties fo:margin-left="1.4583in">
        <style:tab-stops/>
      </style:paragraph-properties>
    </style:style>
    <style:style style:name="T9" style:parent-style-name="預設段落字型" style:family="text">
      <style:text-properties style:font-weight-complex="bold" fo:color="#000000"/>
    </style:style>
    <style:style style:name="P10" style:parent-style-name="新聞稿標題1" style:family="paragraph">
      <style:paragraph-properties fo:margin-top="0.2104in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P14" style:parent-style-name="新聞稿標題2" style:family="paragraph">
      <style:paragraph-properties fo:margin-top="0.2104in"/>
    </style:style>
    <style:style style:name="P15" style:parent-style-name="新聞稿內文" style:family="paragraph">
      <style:paragraph-properties fo:text-indent="0.3895in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新聞稿內文" style:family="paragraph">
      <style:paragraph-properties fo:text-indent="0.3895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 style:font-size-complex="10pt"/>
    </style:style>
    <style:style style:name="T21" style:parent-style-name="預設段落字型" style:family="text">
      <style:text-properties style:font-name-complex="細明體" style:font-size-complex="10pt"/>
    </style:style>
    <style:style style:name="T22" style:parent-style-name="預設段落字型" style:family="text">
      <style:text-properties style:font-name-complex="細明體" style:font-size-complex="10pt"/>
    </style:style>
    <style:style style:name="T23" style:parent-style-name="預設段落字型" style:family="text">
      <style:text-properties style:font-name-complex="細明體" style:font-size-complex="10pt"/>
    </style:style>
    <style:style style:name="T24" style:parent-style-name="預設段落字型" style:family="text">
      <style:text-properties style:font-name-complex="細明體" style:font-size-complex="10pt"/>
    </style:style>
    <style:style style:name="P25" style:parent-style-name="新聞稿內文" style:family="paragraph">
      <style:paragraph-properties fo:text-indent="0.3895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-complex="微軟正黑體" fo:letter-spacing="0.0076in"/>
    </style:style>
    <style:style style:name="P28" style:parent-style-name="新聞稿內文" style:family="paragraph">
      <style:paragraph-properties fo:text-indent="0.3895in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新聞稿標題2" style:family="paragraph">
      <style:paragraph-properties fo:margin-top="0.2104in"/>
    </style:style>
    <style:style style:name="P31" style:parent-style-name="新聞稿內文" style:family="paragraph">
      <style:paragraph-properties fo:text-indent="0.3895in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citation-586" style:family="text">
      <style:text-properties style:font-name="標楷體"/>
    </style:style>
    <style:style style:name="T34" style:parent-style-name="citation-586" style:family="text">
      <style:text-properties style:font-name="標楷體"/>
    </style:style>
    <style:style style:name="P35" style:parent-style-name="新聞稿內文" style:family="paragraph">
      <style:paragraph-properties fo:text-indent="0.3895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name-complex="Calibri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新聞稿內文" style:family="paragraph">
      <style:paragraph-properties fo:text-indent="0.3895in"/>
    </style:style>
    <style:style style:name="T41" style:parent-style-name="預設段落字型" style:family="text">
      <style:text-properties fo:font-weight="bold" style:font-weight-asian="bold"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font-name-complex="Times New Roman"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font-name-complex="Arial"/>
    </style:style>
    <style:style style:name="P49" style:parent-style-name="新聞稿標題2" style:family="paragraph">
      <style:paragraph-properties fo:margin-top="0.2104in"/>
    </style:style>
    <style:style style:name="T50" style:parent-style-name="預設段落字型" style:family="text">
      <style:text-properties style:font-name-complex="細明體"/>
    </style:style>
    <style:style style:name="P51" style:parent-style-name="新聞稿內文" style:family="paragraph">
      <style:paragraph-properties fo:text-indent="0.3895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P55" style:parent-style-name="新聞稿內文" style:family="paragraph">
      <style:paragraph-properties fo:text-indent="0.3895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新聞稿內文" style:family="paragraph">
      <style:paragraph-properties fo:text-indent="0.3895in"/>
    </style:style>
    <style:style style:name="T5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Hlk191978037"/>台北市客家文化基金會新聞稿-附件</text:p>
      <text:p text:style-name="新聞稿資訊標題">【發佈單位/主辦單位】：財團法人台北市客家文化基金會</text:p>
      <text:p text:style-name="新聞稿資訊標題">【發佈日期】：<text:span text:style-name="T2">115</text:span><text:span text:style-name="T3">年</text:span><text:span text:style-name="T4">3</text:span><text:span text:style-name="T5">月</text:span><text:span text:style-name="T6">17</text:span><text:span text:style-name="T7">日（二）</text:span></text:p>
      <text:p text:style-name="新聞稿資訊標題">【指導單位】：臺北市政府客家事務委員會</text:p>
      <text:p text:style-name="新聞稿資訊標題">【主辦單位】：財團法人台北市客家文化基金會</text:p>
      <text:p text:style-name="新聞稿資訊標題">【新聞聯絡人】：臺北市客委會<text:s text:c="3"/>徐家敏<text:s/>02-27026141#217，0937-472396</text:p>
      <text:p text:style-name="P8">客家文化基金會<text:s/>涂志銘<text:s/>02-23691198#300</text:p>
      <text:p text:style-name="新聞稿資訊標題">【業務聯絡人】：客家文化基金會<text:s/>林曼嘉<text:s/>02-23691198#511，<text:span text:style-name="T9">0928-608377</text:span><text:bookmark-end text:name="_Hlk191978037"/></text:p>
      <text:p text:style-name="P10">臨暗仔環境藝術節<text:span text:style-name="T11">10</text:span><text:span text:style-name="T12">組</text:span><text:span text:style-name="T13">參展作品簡介</text:span></text:p>
      <text:p text:style-name="P14">光影交織的「臨暗仔」文化記憶</text:p>
      <text:p text:style-name="P15"><text:span text:style-name="T16">小聲回收</text:span>的《小螢光縫隙》透過「異材質的嵌合」與「生命體的生長狀態」，指向一種介於停滯萌芽的過渡時刻，承接「臨暗仔」所指涉的日夜交界狀態，並回應客家文化中延展物件使用生命的生活態度。</text:p>
      <text:p text:style-name="P17"><text:span text:style-name="T18">陳智賢</text:span>的《<text:span text:style-name="T19">風來了</text:span>》<text:span text:style-name="T20">以客語中「臨暗</text:span><text:span text:style-name="T21">仔</text:span><text:span text:style-name="T22">」的日夜交界時刻為核心，將風轉化為改變光影狀態的觸發條件。懸掛於圓頂空間中的半透明結構隨風擺動，使光在空間中產生位移、重疊與消散。光不再作為固定的照明，而是在「臨暗</text:span><text:span text:style-name="T23">仔</text:span><text:span text:style-name="T24">」時刻被風啟動、被時間推移，形成一個持續變動的感知場域。</text:span></text:p>
      <text:p text:style-name="P25"><text:span text:style-name="T26">張心蓉</text:span>的《水色》<text:span text:style-name="T27">藉由水與光線的折射試圖保留河流在不同時刻所承載的色彩與氛圍，與觀者分享關於水、時間與日常行走的片刻記憶。</text:span></text:p>
      <text:p text:style-name="P28"><text:span text:style-name="T29">蘇子涵</text:span>的《點點星光—散落於地表的光》以「燈」作為時間與記憶的媒介，結合燈節所象徵的祈福、聚合與指引意義，轉化為一處可被行走、觀看與感受的光之場域。裝置散落於草地之上，白天如同靜置於土地的器物，夜晚則逐一亮起，宛如在城市邊緣浮現的微光記憶。</text:p>
      <text:p text:style-name="P30">重塑客庄空間生活記憶與飲食對話</text:p>
      <text:p text:style-name="P31"><text:span text:style-name="T32">両天工作室</text:span>的《主廚花園》是<text:span text:style-name="T33">對食材源頭的極致掌控與崇敬</text:span><text:span text:style-name="T34">。</text:span>這是一場對現代物流系統的溫柔抵抗。在依賴遠程運輸的時代，本作品試圖讓「餐桌」主動靠往「產地」。這具象徵被消費後的剩餘骨骸，如今轉化為生產香料的基地。</text:p>
      <text:p text:style-name="P35"><text:span text:style-name="T36">邱庸晉</text:span>的《<text:span text:style-name="T37">屋場</text:span>》<text:span text:style-name="T38">是一個不斷生成的起點，經由橫屋的層層擴建，逐漸發</text:span><text:soft-page-break/><text:span text:style-name="T39">展為承載家族歷史的「夥房」聚落。透過浪板、角材等回收材料，擴建一座屋頂平台，象徵時間與使用痕跡的累積，延續這種累積與增生的建築邏輯，讓人們重新聚集、交流生活經驗與歷史情感的空間，喚起關於居住、記憶與共同生活的想像。</text:span></text:p>
      <text:p text:style-name="P40"><text:span text:style-name="T41">張乃仁</text:span><text:span text:style-name="T42">《</text:span><text:span text:style-name="T43">尋尾</text:span><text:span text:style-name="T44">（</text:span><text:span text:style-name="T45">qimˇ miˊ</text:span><text:span text:style-name="T46">）</text:span><text:span text:style-name="T47">》</text:span>以城市的禾埕為概念，將空間及傳統進行展示，透過<text:span text:style-name="T48">3D</text:span>人像輸出、舞台布幕、燈光以及印製的芥菜，嘗試讓觀眾進入到鹹菜製程的時刻，回味或是認識逐漸消逝的客家生活樣貌。</text:p>
      <text:p text:style-name="P49">時光積累的客<text:span text:style-name="T50">庄永續意象</text:span></text:p>
      <text:p text:style-name="P51"><text:span text:style-name="T52">楊志雅</text:span><text:span text:style-name="T53">《</text:span>臨暗仔做粄仔<text:span text:style-name="T54">》</text:span>透過紀錄製食過程與對話，描繪客家族群遷入城南的脈絡與飲食習慣所牽動的社交網絡。粄仔不僅是食物，更承載客家女性的生命故事與情感。</text:p>
      <text:p text:style-name="P55"><text:span text:style-name="T56">大腳藝術公司</text:span>《好菇，到了》以客庄常見的「香菇」作物，轉譯客家順應自然與勤勞堅韌的精神。其傘狀結構象徵世代勞動的時間積累，展現客家文化持續生長、發酵的當代永續力量。</text:p>
      <text:p text:style-name="P57"><text:span text:style-name="T58">劉致宏</text:span>《圓》以環保草繩編織傳統農具「箕」的圓形地景，本作透過層層交織的結構，轉譯農作勞動與歲時更迭的往復循環，展現人與土地永續共生的深刻連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新聞稿大標題" style:display-name="新聞稿大標題" style:family="paragraph" style:parent-style-name="內文">
      <style:paragraph-properties fo:text-align="center" fo:line-height="0.3333in"/>
      <style:text-properties style:font-name="Times New Roman" style:font-name-asian="標楷體" style:font-name-complex="Calibri" fo:font-weight="bold" style:font-weight-asian="bold" fo:color="#000000" fo:font-size="18pt" style:font-size-asian="18pt" style:font-size-complex="14pt" fo:hyphenate="false"/>
    </style:style>
    <style:style style:name="新聞稿大標題字元" style:display-name="新聞稿大標題 字元" style:family="text" style:parent-style-name="預設段落字型">
      <style:text-properties style:font-name="Times New Roman" style:font-name-asian="標楷體" style:font-name-complex="Calibri" fo:font-weight="bold" style:font-weight-asian="bold" fo:color="#000000" fo:font-size="18pt" style:font-size-asian="18pt" style:font-size-complex="14pt"/>
    </style:style>
    <style:style style:name="新聞稿資訊標題" style:display-name="新聞稿資訊標題" style:family="paragraph" style:parent-style-name="內文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新聞稿資訊標題字元" style:display-name="新聞稿資訊標題 字元" style:family="text" style:parent-style-name="預設段落字型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標楷體內文" style:display-name="標楷體內文" style:family="paragraph" style:parent-style-name="內文">
      <style:paragraph-properties fo:text-align="center"/>
      <style:text-properties style:font-name="Times New Roman" style:font-name-asian="標楷體" style:font-name-complex="標楷體" style:font-size-complex="16pt" fo:hyphenate="false"/>
    </style:style>
    <style:style style:name="標楷體內文字元" style:display-name="標楷體內文 字元" style:family="text" style:parent-style-name="預設段落字型">
      <style:text-properties style:font-name="Times New Roman" style:font-name-asian="標楷體" style:font-name-complex="標楷體" style:font-size-complex="16pt"/>
    </style:style>
    <style:style style:name="標楷體標題" style:display-name="標楷體標題" style:family="paragraph" style:parent-style-name="標楷體內文" style:next-style-name="標楷體內文" style:auto-update="true">
      <style:text-properties fo:font-weight="bold" style:font-weight-asian="bold" fo:font-size="14pt" style:font-size-asian="14pt" fo:hyphenate="false"/>
    </style:style>
    <style:style style:name="標楷體標題字元" style:display-name="標楷體標題 字元" style:family="text" style:parent-style-name="標楷體內文字元">
      <style:text-properties style:font-name="Times New Roman" style:font-name-asian="標楷體" style:font-name-complex="標楷體" fo:font-weight="bold" style:font-weight-asian="bold" fo:font-size="14pt" style:font-size-asian="14pt" style:font-size-complex="16pt"/>
    </style:style>
    <style:style style:name="新聞稿內文" style:display-name="新聞稿內文" style:family="paragraph" style:parent-style-name="內文">
      <style:paragraph-properties fo:line-height="0.3333in" fo:text-indent="0.1388in"/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新聞稿內文字元" style:display-name="新聞稿內文 字元" style:family="text" style:parent-style-name="預設段落字型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新聞稿標題1" style:display-name="新聞稿標題1" style:family="paragraph" style:parent-style-name="內文">
      <style:paragraph-properties fo:text-align="center" fo:margin-top="0.0347in" fo:line-height="0.3333in"/>
      <style:text-properties style:font-name="Times New Roman" style:font-name-asian="標楷體" style:font-name-complex="Calibri" fo:font-weight="bold" style:font-weight-asian="bold" fo:color="#0070C0" fo:font-size="16pt" style:font-size-asian="16pt" style:font-size-complex="16pt" style:language-asian="zh" style:country-asian="HK" fo:hyphenate="false"/>
    </style:style>
    <style:style style:name="新聞稿標題1字元" style:display-name="新聞稿標題1 字元" style:family="text" style:parent-style-name="預設段落字型">
      <style:text-properties style:font-name="Times New Roman" style:font-name-asian="標楷體" style:font-name-complex="Calibri" fo:font-weight="bold" style:font-weight-asian="bold" fo:color="#0070C0" fo:font-size="16pt" style:font-size-asian="16pt" style:font-size-complex="16pt" style:language-asian="zh" style:country-asian="HK"/>
    </style:style>
    <style:style style:name="新聞稿標題2" style:display-name="新聞稿標題2" style:family="paragraph" style:parent-style-name="內文">
      <style:paragraph-properties fo:margin-top="0.0347in" fo:line-height="0.3333in"/>
      <style:text-properties style:font-name="Times New Roman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 fo:hyphenate="false"/>
    </style:style>
    <style:style style:name="新聞稿標題2字元" style:display-name="新聞稿標題2 字元" style:family="text" style:parent-style-name="預設段落字型">
      <style:text-properties style:font-name="Times New Roman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citation-586" style:display-name="citation-586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MS PGothic" style:font-name-asian="MS PGothic" style:font-name-complex="MS PGothic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-Ming Tu</meta:initial-creator>
    <dc:creator>徐家敏</dc:creator>
    <meta:creation-date>2026-03-17T02:15:00Z</meta:creation-date>
    <dc:date>2026-03-17T02:15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