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top="0.125in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1.1819in"/>
    </style:style>
    <style:style style:name="TableColumn11" style:family="table-column">
      <style:table-column-properties style:column-width="2.7562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2.4611in"/>
    </style:style>
    <style:style style:name="Table9" style:family="table">
      <style:table-properties style:width="7.2854in" fo:margin-left="-0.693in" table:align="left"/>
    </style:style>
    <style:style style:name="TableRow14" style:family="table-row">
      <style:table-row-properties style:min-row-height="0.013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size-complex="15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32" style:parent-style-name="預設段落字型" style:family="text">
      <style:text-properties style:font-name="標楷體" style:font-name-asian="標楷體" style:font-size-complex="15p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fo:line-height="0.2777in" fo:margin-left="0.3347in" fo:margin-right="0.1104in" fo:text-indent="-0.33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8pt"/>
    </style:style>
    <style:style style:name="T54" style:parent-style-name="預設段落字型" style:family="text">
      <style:text-properties style:font-name="標楷體" style:font-name-asian="標楷體" style:font-size-complex="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8pt"/>
    </style:style>
    <style:style style:name="T56" style:parent-style-name="預設段落字型" style:family="text">
      <style:text-properties style:font-name="標楷體" style:font-name-asian="標楷體" style:font-size-complex="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8pt"/>
    </style:style>
    <style:style style:name="P58" style:parent-style-name="清單段落" style:list-style-name="LFO1" style:family="paragraph">
      <style:paragraph-properties fo:line-height="0.2777in" fo:margin-left="0.3347in" fo:margin-right="0.1104in" fo:text-indent="-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8pt"/>
    </style:style>
    <style:style style:name="T60" style:parent-style-name="預設段落字型" style:family="text">
      <style:text-properties style:font-name="標楷體" style:font-name-asian="標楷體" style:font-size-complex="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8pt"/>
    </style:style>
    <style:style style:name="T62" style:parent-style-name="預設段落字型" style:family="text">
      <style:text-properties style:font-name="標楷體" style:font-name-asian="標楷體" style:font-size-complex="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8pt"/>
    </style:style>
    <style:style style:name="P64" style:parent-style-name="清單段落" style:list-style-name="LFO1" style:family="paragraph">
      <style:paragraph-properties fo:line-height="0.2777in" fo:margin-left="0.3347in" fo:margin-right="0.1104in" fo:text-indent="-0.3347in">
        <style:tab-stops/>
      </style:paragraph-properties>
      <style:text-properties style:font-name="標楷體" style:font-name-asian="標楷體" style:font-size-complex="8pt"/>
    </style:style>
    <style:style style:name="TableRow65" style:family="table-row">
      <style:table-row-properties style:min-row-height="0.0138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right="0.1104in"/>
    </style:style>
    <style:style style:name="T69" style:parent-style-name="預設段落字型" style:family="text">
      <style:text-properties style:font-name="標楷體" style:font-name-asian="標楷體" fo:color="#FF0000" style:font-size-complex="8pt"/>
    </style:style>
    <style:style style:name="TableRow70" style:family="table-row">
      <style:table-row-properties style:min-row-height="0.0138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right="0.1104in"/>
    </style:style>
    <style:style style:name="T74" style:parent-style-name="預設段落字型" style:family="text">
      <style:text-properties style:font-name="標楷體" style:font-name-asian="標楷體" fo:color="#FF0000" style:font-size-complex="8pt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ableRow76" style:family="table-row">
      <style:table-row-properties style:min-row-height="0.0138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right="0.1104in"/>
      <style:text-properties style:font-name="標楷體" style:font-name-asian="標楷體" fo:color="#FF0000" style:font-size-complex="8pt"/>
    </style:style>
    <style:style style:name="P80" style:parent-style-name="內文" style:family="paragraph">
      <style:paragraph-properties fo:margin-right="0.1104in"/>
      <style:text-properties style:font-name="標楷體" style:font-name-asian="標楷體" fo:color="#FF0000" style:font-size-complex="8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olumn108" style:family="table-column">
      <style:table-column-properties style:column-width="6.3006in"/>
    </style:style>
    <style:style style:name="TableColumn109" style:family="table-column">
      <style:table-column-properties style:column-width="0.9847in"/>
    </style:style>
    <style:style style:name="Table107" style:family="table">
      <style:table-properties style:width="7.2854in" fo:margin-left="-0.693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1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margin-left="-0.2263in" fo:margin-right="-0.82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fo:margin-left="-0.2263in" fo:margin-right="-0.82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fo:margin-left="-0.2263in" fo:margin-right="-0.82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fo:margin-left="-0.2263in" fo:margin-right="-0.82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margin-left="-0.2263in" fo:margin-right="-0.82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margin-left="-0.2263in" fo:margin-right="-0.82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margin-left="-0.2263in" fo:margin-right="-0.82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margin-left="-0.2263in" fo:margin-right="-0.82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margin-left="-0.2263in" fo:margin-right="-0.82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margin-left="-0.2263in" fo:margin-right="-0.8236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FF0000" style:font-size-complex="12pt"/>
    </style:style>
    <style:style style:name="T158" style:parent-style-name="預設段落字型" style:family="text">
      <style:text-properties style:font-name="Times New Roman" style:font-name-asian="標楷體" fo:color="#FF0000" style:font-size-complex="12pt"/>
    </style:style>
    <style:style style:name="T159" style:parent-style-name="預設段落字型" style:family="text">
      <style:text-properties style:font-name="Times New Roman" style:font-name-asian="標楷體" fo:color="#FF0000" style:font-size-complex="12pt"/>
    </style:style>
    <style:style style:name="T160" style:parent-style-name="預設段落字型" style:family="text">
      <style:text-properties style:font-name="Times New Roman" style:font-name-asian="標楷體" fo:color="#FF0000" style:font-size-complex="12pt"/>
    </style:style>
    <style:style style:name="T161" style:parent-style-name="預設段落字型" style:family="text">
      <style:text-properties style:font-name="Times New Roman" style:font-name-asian="標楷體" fo:color="#FF0000" style:font-size-complex="12pt"/>
    </style:style>
    <style:style style:name="T162" style:parent-style-name="預設段落字型" style:family="text">
      <style:text-properties style:font-name="Times New Roman" style:font-name-asian="標楷體" fo:color="#FF0000" style:font-size-complex="12pt"/>
    </style:style>
    <style:style style:name="T163" style:parent-style-name="預設段落字型" style:family="text">
      <style:text-properties style:font-name="Times New Roman" style:font-name-asian="標楷體" fo:color="#FF0000" style:font-size-complex="12pt"/>
    </style:style>
    <style:style style:name="T164" style:parent-style-name="預設段落字型" style:family="text">
      <style:text-properties style:font-name="Times New Roman" style:font-name-asian="標楷體" fo:color="#FF0000" style:font-size-complex="12pt"/>
    </style:style>
    <style:style style:name="T165" style:parent-style-name="預設段落字型" style:family="text">
      <style:text-properties style:font-name="Times New Roman" style:font-name-asian="標楷體" fo:color="#FF0000" style:font-size-complex="12pt"/>
    </style:style>
    <style:style style:name="T166" style:parent-style-name="預設段落字型" style:family="text">
      <style:text-properties style:font-name="Times New Roman" style:font-name-asian="標楷體" fo:color="#FF0000" style:font-size-complex="12pt"/>
    </style:style>
    <style:style style:name="T167" style:parent-style-name="預設段落字型" style:family="text">
      <style:text-properties style:font-name="Times New Roman" style:font-name-asian="標楷體" fo:color="#FF0000" style:font-size-complex="12pt"/>
    </style:style>
    <style:style style:name="T168" style:parent-style-name="預設段落字型" style:family="text">
      <style:text-properties style:font-name="Times New Roman" style:font-name-asian="標楷體" fo:color="#FF0000" style:font-size-complex="12pt"/>
    </style:style>
    <style:style style:name="T169" style:parent-style-name="預設段落字型" style:family="text">
      <style:text-properties style:font-name="Times New Roman" style:font-name-asian="標楷體" fo:color="#FF0000" style:font-size-complex="12pt"/>
    </style:style>
    <style:style style:name="T170" style:parent-style-name="超連結" style:family="text">
      <style:text-properties style:font-name="Times New Roman" style:font-name-asian="標楷體" fo:color="#FF0000" style:font-size-complex="12pt" style:text-underline-type="none"/>
    </style:style>
    <style:style style:name="T171" style:parent-style-name="超連結" style:family="text">
      <style:text-properties style:font-name="Times New Roman" style:font-name-asian="標楷體" fo:color="#FF0000" style:font-size-complex="12pt" style:text-underline-type="none"/>
    </style:style>
    <style:style style:name="T172" style:parent-style-name="超連結" style:family="text">
      <style:text-properties style:font-name="Times New Roman" style:font-name-asian="標楷體" fo:color="#FF0000" style:font-size-complex="12pt" style:text-underline-type="none"/>
    </style:style>
    <style:style style:name="T173" style:parent-style-name="超連結" style:family="text">
      <style:text-properties style:font-name="Times New Roman" style:font-name-asian="標楷體" fo:color="#FF0000" style:font-size-complex="12pt" style:text-underline-type="none"/>
    </style:style>
    <style:style style:name="T174" style:parent-style-name="超連結" style:family="text">
      <style:text-properties style:font-name="Times New Roman" style:font-name-asian="標楷體" fo:color="#FF0000" style:font-size-complex="12pt" style:text-underline-type="none"/>
    </style:style>
    <style:style style:name="T175" style:parent-style-name="超連結" style:family="text">
      <style:text-properties style:font-name="Times New Roman" style:font-name-asian="標楷體" fo:color="#FF0000" style:font-size-complex="12pt" style:text-underline-type="none"/>
    </style:style>
    <style:style style:name="P176" style:parent-style-name="內文" style:family="paragraph">
      <style:paragraph-properties fo:margin-left="-0.393in" fo:margin-right="-0.8236in">
        <style:tab-stops/>
      </style:paragraph-properties>
      <style:text-properties style:font-name="Times New Roman" style:font-name-asian="標楷體" fo:color="#FF0000" style:font-size-complex="12pt"/>
    </style:style>
    <style:style style:name="P177" style:parent-style-name="內文" style:family="paragraph">
      <style:paragraph-properties fo:text-align="center" fo:margin-left="-0.393in" fo:margin-right="-0.8236in">
        <style:tab-stops/>
      </style:paragraph-properties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text-align="center" fo:margin-right="0.061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3" style:family="table-column">
      <style:table-column-properties style:column-width="0.3166in" style:use-optimal-column-width="false"/>
    </style:style>
    <style:style style:name="TableColumn184" style:family="table-column">
      <style:table-column-properties style:column-width="6.1604in" style:use-optimal-column-width="false"/>
    </style:style>
    <style:style style:name="TableColumn185" style:family="table-column">
      <style:table-column-properties style:column-width="0.8409in" style:use-optimal-column-width="false"/>
    </style:style>
    <style:style style:name="TableColumn186" style:family="table-column">
      <style:table-column-properties style:column-width="0.3166in" style:use-optimal-column-width="false"/>
    </style:style>
    <style:style style:name="Table182" style:family="table">
      <style:table-properties style:width="7.6347in" fo:margin-left="-0.7909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6" style:family="table-row">
      <style:table-row-properties style:min-row-height="0.4326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6" style:family="table-row">
      <style:table-row-properties style:min-row-height="0.862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超連結" style:family="text">
      <style:text-properties style:font-name="Arial" style:font-name-complex="Arial" fo:color="#0088CC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2" style:family="table-row">
      <style:table-row-properties style:min-row-height="0.35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2" style:family="table-row">
      <style:table-row-properties style:min-row-height="0.35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944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超連結" style:family="text">
      <style:text-properties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paragraph-properties fo:text-align="center"/>
    </style:style>
    <style:style style:name="P390" style:parent-style-name="內文" style:family="paragraph">
      <style:paragraph-properties fo:text-align="center"/>
    </style:style>
    <style:style style:name="P391" style:parent-style-name="內文" style:family="paragraph">
      <style:paragraph-properties fo:text-align="center"/>
    </style:style>
    <style:style style:name="P392" style:parent-style-name="內文" style:family="paragraph">
      <style:paragraph-properties fo:text-align="center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97" style:family="table-column">
      <style:table-column-properties style:column-width="3.475in"/>
    </style:style>
    <style:style style:name="TableColumn398" style:family="table-column">
      <style:table-column-properties style:column-width="3.6131in"/>
    </style:style>
    <style:style style:name="Table396" style:family="table">
      <style:table-properties style:width="7.0881in" fo:margin-left="-0.5944in" table:align="left"/>
    </style:style>
    <style:style style:name="TableRow399" style:family="table-row">
      <style:table-row-properties style:min-row-height="0.371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428" style:family="table-column">
      <style:table-column-properties style:column-width="3.475in"/>
    </style:style>
    <style:style style:name="TableColumn429" style:family="table-column">
      <style:table-column-properties style:column-width="3.6131in"/>
    </style:style>
    <style:style style:name="Table427" style:family="table">
      <style:table-properties style:width="7.0881in" fo:margin-left="-0.5944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458" style:family="table-column">
      <style:table-column-properties style:column-width="3.475in"/>
    </style:style>
    <style:style style:name="TableColumn459" style:family="table-column">
      <style:table-column-properties style:column-width="3.6131in"/>
    </style:style>
    <style:style style:name="Table457" style:family="table">
      <style:table-properties style:width="7.0881in" fo:margin-left="-0.5944in" table:align="left"/>
    </style:style>
    <style:style style:name="TableRow460" style:family="table-row">
      <style:table-row-properties style:min-row-height="0.371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489" style:family="table-column">
      <style:table-column-properties style:column-width="3.475in"/>
    </style:style>
    <style:style style:name="TableColumn490" style:family="table-column">
      <style:table-column-properties style:column-width="3.6131in"/>
    </style:style>
    <style:style style:name="Table488" style:family="table">
      <style:table-properties style:width="7.0881in" fo:margin-left="-0.5944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Times New Roman" style:font-name-asian="標楷體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532" style:family="table-column">
      <style:table-column-properties style:column-width="3.475in"/>
    </style:style>
    <style:style style:name="TableColumn533" style:family="table-column">
      <style:table-column-properties style:column-width="3.6131in"/>
    </style:style>
    <style:style style:name="Table531" style:family="table">
      <style:table-properties style:width="7.0881in" fo:margin-left="-0.5944in" table:align="left"/>
    </style:style>
    <style:style style:name="TableRow534" style:family="table-row">
      <style:table-row-properties style:min-row-height="0.3715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567" style:family="table-column">
      <style:table-column-properties style:column-width="3.475in"/>
    </style:style>
    <style:style style:name="TableColumn568" style:family="table-column">
      <style:table-column-properties style:column-width="3.6131in"/>
    </style:style>
    <style:style style:name="Table566" style:family="table">
      <style:table-properties style:width="7.0881in" fo:margin-left="-0.5944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ableRow575" style:family="table-row">
      <style:table-row-properties style:min-row-height="4.3409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599" style:family="table-column">
      <style:table-column-properties style:column-width="3.475in"/>
    </style:style>
    <style:style style:name="TableColumn600" style:family="table-column">
      <style:table-column-properties style:column-width="3.6131in"/>
    </style:style>
    <style:style style:name="Table598" style:family="table">
      <style:table-properties style:width="7.0881in" fo:margin-left="-0.5944in" table:align="left"/>
    </style:style>
    <style:style style:name="TableRow601" style:family="table-row">
      <style:table-row-properties style:min-row-height="0.3715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6" style:parent-style-name="內文" style:family="paragraph"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630" style:family="table-column">
      <style:table-column-properties style:column-width="3.475in"/>
    </style:style>
    <style:style style:name="TableColumn631" style:family="table-column">
      <style:table-column-properties style:column-width="3.6131in"/>
    </style:style>
    <style:style style:name="Table629" style:family="table">
      <style:table-properties style:width="7.0881in" fo:margin-left="-0.5944in" table:align="left"/>
    </style:style>
    <style:style style:name="TableRow632" style:family="table-row">
      <style:table-row-properties style:min-row-height="0.3715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0" style:parent-style-name="內文" style:family="paragraph">
      <style:text-properties style:font-name="標楷體" style:font-name-asian="標楷體" style:font-size-complex="12pt"/>
    </style:style>
    <style:style style:name="P6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2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P663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P664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P665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P66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P667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P668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olumn670" style:family="table-column">
      <style:table-column-properties style:column-width="7.4812in"/>
    </style:style>
    <style:style style:name="Table669" style:family="table">
      <style:table-properties style:width="7.4812in" fo:margin-left="-0.8048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67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T6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6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color="#000000" style:font-size-complex="12pt"/>
    </style:style>
    <style:style style:name="T6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color="#000000" style:font-size-complex="12pt"/>
    </style:style>
    <style:style style:name="T6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color="#000000" style:font-size-complex="12pt"/>
    </style:style>
    <style:style style:name="T6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color="#000000" style:font-size-complex="12pt"/>
    </style:style>
    <style:style style:name="T6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P696" style:parent-style-name="內文" style:family="paragraph">
      <style:text-properties style:font-name="標楷體" style:font-name-asian="標楷體" fo:color="#000000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0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標楷體" style:font-name-asian="標楷體" fo:color="#000000" style:font-size-complex="12pt"/>
    </style:style>
    <style:style style:name="T7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T7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color="#000000" style:font-size-complex="12pt"/>
    </style:style>
    <style:style style:name="T7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color="#000000" style:font-size-complex="12pt"/>
    </style:style>
    <style:style style:name="T7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color="#000000" style:font-size-complex="12pt"/>
    </style:style>
    <style:style style:name="P71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1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18" style:parent-style-name="內文" style:family="paragraph">
      <style:paragraph-properties fo:text-align="justify"/>
    </style:style>
    <style:style style:name="T719" style:parent-style-name="預設段落字型" style:family="text">
      <style:text-properties style:font-name="標楷體" style:font-name-asian="標楷體" fo:color="#000000" style:font-size-complex="12pt"/>
    </style:style>
    <style:style style:name="T7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color="#000000" style:font-size-complex="12pt"/>
    </style:style>
    <style:style style:name="T7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color="#000000" style:font-size-complex="12pt"/>
    </style:style>
    <style:style style:name="T7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color="#000000" style:font-size-complex="12pt"/>
    </style:style>
    <style:style style:name="P72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731" style:family="table-column">
      <style:table-column-properties style:column-width="1.0875in"/>
    </style:style>
    <style:style style:name="TableColumn732" style:family="table-column">
      <style:table-column-properties style:column-width="5.9965in"/>
    </style:style>
    <style:style style:name="Table730" style:family="table">
      <style:table-properties style:width="7.084in" fo:margin-left="-0.593in" table:align="left"/>
    </style:style>
    <style:style style:name="TableRow733" style:family="table-row">
      <style:table-row-properties style:min-row-height="0.5069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style:font-size-complex="12pt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P7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7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7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742" style:parent-style-name="內文" style:family="paragraph">
      <style:text-properties style:font-name="標楷體" style:font-name-asian="標楷體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清單段落" style:list-style-name="LFO2" style:family="paragraph"/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5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757" style:parent-style-name="清單段落" style:list-style-name="LFO2" style:family="paragraph">
      <style:text-properties style:font-name="標楷體" style:font-name-asian="標楷體" style:font-size-complex="12pt"/>
    </style:style>
    <style:style style:name="P758" style:parent-style-name="清單段落" style:list-style-name="LFO2" style:family="paragraph"/>
    <style:style style:name="T759" style:parent-style-name="預設段落字型" style:family="text">
      <style:text-properties style:font-name="標楷體" style:font-name-asian="標楷體" fo:color="#FF0000" style:font-size-complex="12pt"/>
    </style:style>
    <style:style style:name="T760" style:parent-style-name="預設段落字型" style:family="text">
      <style:text-properties style:font-name="Times New Roman" style:font-name-asian="標楷體" fo:color="#FF0000" style:font-size-complex="12pt"/>
    </style:style>
    <style:style style:name="T761" style:parent-style-name="預設段落字型" style:family="text">
      <style:text-properties style:font-name="Times New Roman" style:font-name-asian="標楷體" fo:color="#FF0000" style:font-size-complex="12pt"/>
    </style:style>
    <style:style style:name="T762" style:parent-style-name="預設段落字型" style:family="text">
      <style:text-properties style:font-name="Times New Roman" style:font-name-asian="標楷體" fo:color="#FF0000" style:font-size-complex="12pt"/>
    </style:style>
    <style:style style:name="T763" style:parent-style-name="預設段落字型" style:family="text">
      <style:text-properties style:font-name="Times New Roman" style:font-name-asian="標楷體" fo:color="#FF0000" style:font-size-complex="12pt"/>
    </style:style>
    <style:style style:name="T764" style:parent-style-name="預設段落字型" style:family="text">
      <style:text-properties style:font-name="Times New Roman" style:font-name-asian="標楷體" fo:color="#FF0000" style:font-size-complex="12pt"/>
    </style:style>
    <style:style style:name="T765" style:parent-style-name="預設段落字型" style:family="text">
      <style:text-properties style:font-name="Times New Roman" style:font-name-asian="標楷體" fo:color="#FF0000" style:font-size-complex="12pt"/>
    </style:style>
    <style:style style:name="T766" style:parent-style-name="預設段落字型" style:family="text">
      <style:text-properties style:font-name="Times New Roman" style:font-name-asian="標楷體" fo:color="#FF0000" style:font-size-complex="12pt"/>
    </style:style>
    <style:style style:name="T767" style:parent-style-name="預設段落字型" style:family="text">
      <style:text-properties style:font-name="Times New Roman" style:font-name-asian="標楷體" fo:color="#FF0000" style:font-size-complex="12pt"/>
    </style:style>
    <style:style style:name="T768" style:parent-style-name="預設段落字型" style:family="text">
      <style:text-properties style:font-name="Times New Roman" style:font-name-asian="標楷體" fo:color="#FF0000" style:font-size-complex="12pt"/>
    </style:style>
    <style:style style:name="T769" style:parent-style-name="預設段落字型" style:family="text">
      <style:text-properties style:font-name="Times New Roman" style:font-name-asian="標楷體" fo:color="#FF0000" style:font-size-complex="12pt"/>
    </style:style>
    <style:style style:name="T770" style:parent-style-name="預設段落字型" style:family="text">
      <style:text-properties style:font-name="Times New Roman" style:font-name-asian="標楷體" fo:color="#FF0000" style:font-size-complex="12pt"/>
    </style:style>
    <style:style style:name="T771" style:parent-style-name="預設段落字型" style:family="text">
      <style:text-properties style:font-name="Times New Roman" style:font-name-asian="標楷體" fo:color="#FF0000" style:font-size-complex="12pt"/>
    </style:style>
    <style:style style:name="T772" style:parent-style-name="預設段落字型" style:family="text">
      <style:text-properties style:font-name="Times New Roman" style:font-name-asian="標楷體" fo:color="#FF0000" style:font-size-complex="12pt"/>
    </style:style>
    <style:style style:name="T773" style:parent-style-name="預設段落字型" style:family="text">
      <style:text-properties style:font-name="Times New Roman" style:font-name-asian="標楷體" fo:color="#FF0000" style:font-size-complex="12pt"/>
    </style:style>
    <style:style style:name="T774" style:parent-style-name="超連結" style:family="text">
      <style:text-properties style:font-name="Times New Roman" style:font-name-asian="標楷體" fo:color="#FF0000" style:font-size-complex="12pt" style:text-underline-type="none"/>
    </style:style>
    <style:style style:name="T775" style:parent-style-name="超連結" style:family="text">
      <style:text-properties style:font-name="Times New Roman" style:font-name-asian="標楷體" fo:color="#FF0000" style:font-size-complex="12pt" style:text-underline-type="none"/>
    </style:style>
    <style:style style:name="T776" style:parent-style-name="超連結" style:family="text">
      <style:text-properties style:font-name="Times New Roman" style:font-name-asian="標楷體" fo:color="#FF0000" style:font-size-complex="12pt" style:text-underline-type="none"/>
    </style:style>
    <style:style style:name="T777" style:parent-style-name="超連結" style:family="text">
      <style:text-properties style:font-name="Times New Roman" style:font-name-asian="標楷體" fo:color="#FF0000" style:font-size-complex="12pt" style:text-underline-type="none"/>
    </style:style>
    <style:style style:name="T778" style:parent-style-name="超連結" style:family="text">
      <style:text-properties style:font-name="Times New Roman" style:font-name-asian="標楷體" fo:color="#FF0000" style:font-size-complex="12pt" style:text-underline-type="none"/>
    </style:style>
    <style:style style:name="T779" style:parent-style-name="超連結" style:family="text">
      <style:text-properties style:font-name="Times New Roman" style:font-name-asian="標楷體" fo:color="#FF0000" style:font-size-complex="12pt" style:text-underline-type="none"/>
    </style:style>
    <style:style style:name="T780" style:parent-style-name="預設段落字型" style:family="text">
      <style:text-properties style:font-name="Times New Roman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92" style:parent-style-name="內文" style:family="paragraph">
      <style:paragraph-properties fo:text-align="center"/>
    </style:style>
    <style:style style:name="P7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5" style:parent-style-name="內文" style:family="paragraph">
      <style:paragraph-properties fo:text-align="center"/>
    </style:style>
    <style:style style:name="P796" style:parent-style-name="內文" style:family="paragraph">
      <style:paragraph-properties fo:text-align="center"/>
      <style:text-properties style:font-name="標楷體" style:font-name-asian="標楷體" fo:color="#595959" fo:font-size="20pt" style:font-size-asian="20pt" style:font-size-complex="20pt"/>
    </style:style>
    <style:style style:name="P7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28" style:parent-style-name="內文" style:family="paragraph">
      <style:paragraph-properties fo:text-align="center"/>
    </style:style>
    <style:style style:name="P8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8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31" style:parent-style-name="內文" style:family="paragraph">
      <style:paragraph-properties fo:text-align="center"/>
    </style:style>
    <style:style style:name="P8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33" style:parent-style-name="內文" style:family="paragraph">
      <style:paragraph-properties fo:text-align="center" fo:margin-right="-0.2319in"/>
    </style:style>
    <style:style style:name="T8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5" style:parent-style-name="內文" style:family="paragraph">
      <style:paragraph-properties fo:text-align="center" fo:margin-right="-0.2319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595959" fo:font-size="20pt" style:font-size-asian="20pt" style:font-size-complex="20pt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70" style:parent-style-name="內文" style:family="paragraph">
      <style:paragraph-properties fo:text-align="center"/>
    </style:style>
    <style:style style:name="P871" style:parent-style-name="內文" style:family="paragraph">
      <style:paragraph-properties fo:text-align="center"/>
    </style:style>
    <style:style style:name="P872" style:parent-style-name="內文" style:family="paragraph">
      <style:paragraph-properties fo:text-align="center"/>
    </style:style>
    <style:style style:name="P8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74" style:parent-style-name="內文" style:family="paragraph">
      <style:paragraph-properties fo:text-align="center"/>
    </style:style>
    <style:style style:name="P875" style:parent-style-name="內文" style:family="paragraph">
      <style:paragraph-properties fo:text-align="center"/>
      <style:text-properties style:font-name="標楷體" style:font-name-asian="標楷體" fo:color="#595959" fo:font-size="20pt" style:font-size-asian="20pt" style:font-size-complex="20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P8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0404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0404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0404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0404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0404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北市旅館</text:span><text:span text:style-name="T5">安心旅宿</text:span></text:p>
      <text:p text:style-name="P6"><text:span text:style-name="T7">申請表 <text:s/></text:span><text:span text:style-name="T8"><text:s text:c="51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旅館名稱</text:p>
            <text:p text:style-name="P17">(旅館業登記證正式名稱)</text:p>
          </table:table-cell>
          <table:table-cell table:style-name="TableCell18">
            <text:p text:style-name="P19"><text:line-break/><text:s text:c="2"/></text:p>
            <text:p text:style-name="P20"/>
          </table:table-cell>
          <table:table-cell table:style-name="TableCell21">
            <text:p text:style-name="P22">填表日期</text:p>
          </table:table-cell>
          <table:table-cell table:style-name="TableCell23">
            <text:p text:style-name="P24"><text:span text:style-name="T25">110</text:span><text:span text:style-name="T26">年 <text:s text:c="3"/>月 <text:s text:c="3"/>日</text:span></text:p>
          </table:table-cell>
        </table:table-row>
        <table:table-row table:style-name="TableRow27">
          <table:table-cell table:style-name="TableCell28" table:number-columns-spanned="4">
            <text:p text:style-name="P29"><text:span text:style-name="T30">□觀光旅館業營業執照／□旅館業登記證／□民宿登記證<text:s/></text:span><text:span text:style-name="T31">證號</text:span><text:span text:style-name="T32">: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事業單位名稱</text:p>
          </table:table-cell>
          <table:table-cell table:style-name="TableCell36">
            <text:p text:style-name="P37"/>
          </table:table-cell>
          <table:table-cell table:style-name="TableCell38">
            <text:p text:style-name="P39">代表人/負責人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旅館業</text:p>
            <text:p text:style-name="P45">核准營業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旅宿基本資料</text:p>
          </table:table-cell>
          <table:table-cell table:style-name="TableCell51" table:number-columns-spanned="3">
            <text:list text:style-name="LFO1" text:continue-numbering="true">
              <text:list-item>
                <text:p text:style-name="P52"><text:span text:style-name="T53">旅宿櫃台設於</text:span><text:span text:style-name="T54"><text:s text:c="5"/></text:span><text:span text:style-name="T55">樓，核准營業房間數共</text:span><text:span text:style-name="T56"><text:s text:c="6"/></text:span><text:span text:style-name="T57">間。</text:span></text:p>
              </text:list-item>
              <text:list-item>
                <text:p text:style-name="P58"><text:span text:style-name="T59">單人房(可住1~2人)</text:span><text:span text:style-name="T60"><text:s text:c="5"/></text:span><text:span text:style-name="T61">間、雙人房(可住3~4人)</text:span><text:span text:style-name="T62"><text:s text:c="6"/></text:span><text:span text:style-name="T63">間、套房_____間</text:span></text:p>
              </text:list-item>
              <text:list-item>
                <text:p text:style-name="P64">其他:以床計價________間，共___________床。</text:p>
              </text:list-item>
            </text:list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<text:span text:style-name="T69">□是 □否 以上資料是否與臺灣旅宿網所登載基本資料具有一致性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<text:span text:style-name="T74">□有 □無<text:s/></text:span><text:span text:style-name="T75">違反發展觀光條例規定裁罰金額尚未繳清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□同意 □不同意 配合觀傳局辦理各項講習及政策推廣</text:p>
            <text:p text:style-name="P80"><text:s text:c="15"/>(如:自殺防治守門人線上學習、旅館從業人員講習)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電子郵件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第一聯絡人</text:p>
          </table:table-cell>
          <table:table-cell table:style-name="TableCell89">
            <text:p text:style-name="P90"><text:s text:c="2"/>(職稱: <text:s text:c="7"/>)</text:p>
          </table:table-cell>
          <table:table-cell table:style-name="TableCell91">
            <text:p text:style-name="P92">聯絡電話</text:p>
          </table:table-cell>
          <table:table-cell table:style-name="TableCell93">
            <text:p text:style-name="P94">辦公室:</text:p>
            <text:p text:style-name="P95">行動電話</text:p>
          </table:table-cell>
        </table:table-row>
        <table:table-row table:style-name="TableRow96">
          <table:table-cell table:style-name="TableCell97">
            <text:p text:style-name="P98">第二聯絡人</text:p>
          </table:table-cell>
          <table:table-cell table:style-name="TableCell99">
            <text:p text:style-name="P100"><text:s/>(職稱: <text:s text:c="7"/>)</text:p>
          </table:table-cell>
          <table:table-cell table:style-name="TableCell101">
            <text:p text:style-name="P102">連絡電話</text:p>
          </table:table-cell>
          <table:table-cell table:style-name="TableCell103">
            <text:p text:style-name="P104">辦公室:</text:p>
            <text:p text:style-name="P105">行動電話</text:p>
          </table:table-cell>
        </table:table-row>
      </table:table>
      <text:p text:style-name="P106">必備文件 檢核表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文件內容</text:p>
          </table:table-cell>
          <table:table-cell table:style-name="TableCell113">
            <text:p text:style-name="P114">完成請打ˇ</text:p>
          </table:table-cell>
        </table:table-row>
        <table:table-row table:style-name="TableRow115">
          <table:table-cell table:style-name="TableCell116">
            <text:p text:style-name="P117">臺北市旅館安心旅宿申請表</text:p>
          </table:table-cell>
          <table:table-cell table:style-name="TableCell118">
            <text:p text:style-name="P119">□</text:p>
          </table:table-cell>
        </table:table-row>
        <table:table-row table:style-name="TableRow120">
          <table:table-cell table:style-name="TableCell121">
            <text:p text:style-name="P122">附件一:自主管理檢查表</text:p>
          </table:table-cell>
          <table:table-cell table:style-name="TableCell123">
            <text:p text:style-name="P124">□</text:p>
          </table:table-cell>
        </table:table-row>
        <table:table-row table:style-name="TableRow125">
          <table:table-cell table:style-name="TableCell126">
            <text:p text:style-name="P127">附件二:自主管理檢查表(照片檢核)</text:p>
          </table:table-cell>
          <table:table-cell table:style-name="TableCell128">
            <text:p text:style-name="P129">□</text:p>
          </table:table-cell>
        </table:table-row>
        <table:table-row table:style-name="TableRow130">
          <table:table-cell table:style-name="TableCell131">
            <text:p text:style-name="P132">附件三:公共意外責任保險單</text:p>
          </table:table-cell>
          <table:table-cell table:style-name="TableCell133">
            <text:p text:style-name="P134">□</text:p>
          </table:table-cell>
        </table:table-row>
        <table:table-row table:style-name="TableRow135">
          <table:table-cell table:style-name="TableCell136">
            <text:p text:style-name="內文"><text:span text:style-name="T137">附件四:建築管理處建築物防火避難設施與設備安全檢查申報結果通知書</text:span></text:p>
          </table:table-cell>
          <table:table-cell table:style-name="TableCell138">
            <text:p text:style-name="P139">□</text:p>
          </table:table-cell>
        </table:table-row>
        <table:table-row table:style-name="TableRow140">
          <table:table-cell table:style-name="TableCell141">
            <text:p text:style-name="P142">附件五:消防局受理消防安全設備檢修申報收執</text:p>
          </table:table-cell>
          <table:table-cell table:style-name="TableCell143">
            <text:p text:style-name="P144">□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※申請臺北市安心旅宿必須檢附文件包含申請表及附件1-5。</text:p>
      <text:p text:style-name="P154"><text:span text:style-name="T155">※請將本申請資料(使用可編輯格式檔)</text:span><text:span text:style-name="T156">，檔名為「</text:span><text:span text:style-name="T157">XX</text:span><text:span text:style-name="T158">區</text:span><text:span text:style-name="T159">-</text:span><text:span text:style-name="T160">旅館全名」</text:span><text:span text:style-name="T161">(</text:span><text:span text:style-name="T162">如</text:span><text:span text:style-name="T163">:</text:span><text:span text:style-name="T164">信義區</text:span><text:span text:style-name="T165">-</text:span><text:span text:style-name="T166">市政府旅館</text:span><text:span text:style-name="T167">)</text:span><text:span text:style-name="T168">，以電郵方式寄至</text:span><text:span text:style-name="T169"><text:s/></text:span><text:a xlink:href="mailto:qa-hotel@mail.taipei.gov.tw" office:target-frame-name="_top" xlink:show="replace"><text:span text:style-name="T170">qa-hotel@mail.taipei.gov.tw</text:span></text:a><text:span text:style-name="T171">，主旨為</text:span><text:span text:style-name="T172">XX</text:span><text:span text:style-name="T173">區</text:span><text:span text:style-name="T174">-</text:span><text:span text:style-name="T175">旅館全名申請安心旅宿。</text:span></text:p>
      <text:p text:style-name="P176"/>
      <text:p text:style-name="P177"><draw:custom-shape svg:x="-0.75833in" svg:y="0.01806in" svg:width="1.1875in" svg:height="0.5625in" draw:z-index="251654144" draw:id="id0" draw:style-name="a0" draw:name="矩形 1" text:anchor-type="paragraph"><svg:title/><svg:desc/><text:p text:style-name="P178">附件一</text:p><draw:enhanced-geometry draw:type="non-primitive" svg:viewBox="0 0 21600 21600" draw:enhanced-path="M 0 0 L 21600 0 21600 21600 0 21600 Z N"/></draw:custom-shape><text:span text:style-name="T179">臺北市旅館</text:span><text:span text:style-name="T180">安心旅宿</text:span></text:p>
      <text:p text:style-name="P181">自主管理檢查表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>
              <text:p text:style-name="P189">項目</text:p>
            </table:table-cell>
            <table:table-cell table:style-name="TableCell190">
              <text:p text:style-name="P191">檢查內容</text:p>
            </table:table-cell>
            <table:table-cell table:style-name="TableCell192">
              <text:p text:style-name="P193">自主檢查狀態</text:p>
            </table:table-cell>
            <table:table-cell table:style-name="TableCell194">
              <text:p text:style-name="P195">備註</text:p>
            </table:table-cell>
          </table:table-row>
        </table:table-header-rows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從業人員每日至少2次測量體溫並做健康關懷紀錄表(含症狀，可使用旅館自行設計之表格形式)。</text:p>
          </table:table-cell>
          <table:table-cell table:style-name="TableCell201">
            <text:p text:style-name="P202">□符合</text:p>
            <text:p text:style-name="P203">□未符合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加強宣導與教育訓練從業人員手部消毒及清潔措施(如:執行業務前後手部消毒、隨身攜帶手部消毒用品)。</text:p>
          </table:table-cell>
          <table:table-cell table:style-name="TableCell211">
            <text:p text:style-name="P212">□符合</text:p>
            <text:p text:style-name="P213">□未符合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P220">從業人員於執勤期間應配戴口罩。</text:p>
          </table:table-cell>
          <table:table-cell table:style-name="TableCell221">
            <text:p text:style-name="P222">□符合</text:p>
            <text:p text:style-name="P223">□未符合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如有外籍旅客入住，應提供多語言防疫資訊且於明顯處供旅客查詢(可使用QR code)，至少提供中文與英文版本資訊。</text:p>
            <text:p text:style-name="P231"><text:s/>(□中文、□英文、□日文、□韓文、□泰文、□其他 <text:s text:c="8"/></text:p>
            <text:p text:style-name="P232"><text:span text:style-name="T233">請敘明: <text:s text:c="13"/>)</text:span><text:span text:style-name="T234">可參考:</text:span><text:span text:style-name="T235"><text:s/></text:span><text:a office:title="多國語防疫專區" xlink:href="https://covid19.wda.gov.tw/wda-employer/home/covid" office:target-frame-name="_top" xlink:show="replace"><text:span text:style-name="T236">https://covid19.wda.gov.tw</text:span></text:a></text:p>
          </table:table-cell>
          <table:table-cell table:style-name="TableCell237">
            <text:p text:style-name="P238">□符合</text:p>
            <text:p text:style-name="P239">□未符合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>
            <text:p text:style-name="P246">入口、櫃台、電梯口及餐廳等場所，應至少一處提供消毒酒精予旅客使用。</text:p>
          </table:table-cell>
          <table:table-cell table:style-name="TableCell247">
            <text:p text:style-name="P248">□符合</text:p>
            <text:p text:style-name="P249">□未符合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<text:span text:style-name="T257">提供支援多元支付方式(如:信用卡、行動支付)，減少現金直接接觸</text:span><text:span text:style-name="T258">。</text:span></text:p>
          </table:table-cell>
          <table:table-cell table:style-name="TableCell259">
            <text:p text:style-name="P260">□符合</text:p>
            <text:p text:style-name="P261">□未符合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7</text:p>
          </table:table-cell>
          <table:table-cell table:style-name="TableCell267">
            <text:p text:style-name="P268"><text:span text:style-name="T269">房務人員</text:span><text:span text:style-name="T270">執勤期間配戴口罩、手套，必要時</text:span><text:span text:style-name="T271">配戴護目鏡、防水圍裙等，以避免口、鼻、眼睛，不慎遭到髒污或清潔劑潑濺</text:span><text:span text:style-name="T272">。</text:span></text:p>
          </table:table-cell>
          <table:table-cell table:style-name="TableCell273">
            <text:p text:style-name="P274">□符合</text:p>
            <text:p text:style-name="P275">□未符合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><text:span text:style-name="T283">房務人員</text:span><text:span text:style-name="T284">清潔任務結束後，確實進行手部清潔作業，期間勿隨意用手接觸口、鼻、眼睛</text:span><text:span text:style-name="T285">。</text:span></text:p>
          </table:table-cell>
          <table:table-cell table:style-name="TableCell286">
            <text:p text:style-name="P287">□符合</text:p>
            <text:p text:style-name="P288">□未符合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9</text:p>
          </table:table-cell>
          <table:table-cell table:style-name="TableCell294">
            <text:p text:style-name="P295">旅客使用過被套、床單、枕頭套、毛巾等物，房務人員應於集中處理後專區儲放，並定時由清潔人員進行儲放區周遭環境消毒。</text:p>
          </table:table-cell>
          <table:table-cell table:style-name="TableCell296">
            <text:p text:style-name="P297">□符合</text:p>
            <text:p text:style-name="P298">□未符合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0</text:p>
          </table:table-cell>
          <table:table-cell table:style-name="TableCell304">
            <text:p text:style-name="P305"><text:span text:style-name="T306">旅客退房後，</text:span><text:span text:style-name="T307">房務人員應</text:span><text:span text:style-name="T308">針對客房內</text:span><text:span text:style-name="T309">物體表面，加強消毒</text:span><text:span text:style-name="T310">。</text:span></text:p>
          </table:table-cell>
          <table:table-cell table:style-name="TableCell311">
            <text:p text:style-name="P312">□符合</text:p>
            <text:p text:style-name="P313">□未符合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1</text:p>
          </table:table-cell>
          <table:table-cell table:style-name="TableCell319">
            <text:p text:style-name="P320"><text:span text:style-name="T321">餐廳、大門入口處為旅客測量體溫，並提供旅客進行手部消毒。</text:span></text:p>
          </table:table-cell>
          <table:table-cell table:style-name="TableCell322">
            <text:p text:style-name="P323">□符合</text:p>
            <text:p text:style-name="P324">□未符合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2</text:p>
          </table:table-cell>
          <table:table-cell table:style-name="TableCell330">
            <text:p text:style-name="P331"><text:span text:style-name="T332">餐廳應遵守臺北市餐飲業防疫管理措施指引規定（例如：</text:span><text:span text:style-name="T333">不同桌之人員間保持 1.5 公尺以上間距、獨立包廂、屏風間隔或使用隔板；同桌應採梅花式安排座位或使用隔板等</text:span><text:span text:style-name="T334">）</text:span></text:p>
          </table:table-cell>
          <table:table-cell table:style-name="TableCell335">
            <text:p text:style-name="P336">□符合</text:p>
            <text:p text:style-name="P337">□未符合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3</text:p>
          </table:table-cell>
          <table:table-cell table:style-name="TableCell343">
            <text:p text:style-name="P344"><text:span text:style-name="T345">清潔人員定時消毒公共使用區域(如:電梯、公廁、休息區、健身房、書報區、公共上網區等)，或視需求調整消毒頻率。</text:span></text:p>
          </table:table-cell>
          <table:table-cell table:style-name="TableCell346">
            <text:p text:style-name="P347">□符合</text:p>
            <text:p text:style-name="P348">□未符合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4</text:p>
          </table:table-cell>
          <table:table-cell table:style-name="TableCell354">
            <text:p text:style-name="P355">清潔人員定時消毒後場(如:員工休息室、員工廁所、電梯等)。</text:p>
          </table:table-cell>
          <table:table-cell table:style-name="TableCell356">
            <text:p text:style-name="P357">□符合</text:p>
            <text:p text:style-name="P358">□未符合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5</text:p>
          </table:table-cell>
          <table:table-cell table:style-name="TableCell364">
            <text:p text:style-name="P365">清潔作業人員應熟悉各用途之調配比例，若自製消毒水調配須以具有刻度之專用量器進行，各用途之調配比例應揭示。</text:p>
          </table:table-cell>
          <table:table-cell table:style-name="TableCell366">
            <text:p text:style-name="P367">□符合</text:p>
            <text:p text:style-name="P368">□未符合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6</text:p>
          </table:table-cell>
          <table:table-cell table:style-name="TableCell374">
            <text:p text:style-name="P375"><text:span text:style-name="T376">旅館應依</text:span><text:span text:style-name="T377">「臺北市觀傳局旅館防疫手冊」訂定作業標準，並對</text:span><text:span text:style-name="T378">從業人員進行教育訓練及留存紀錄，並依疫情調整作業方式(請參考，</text:span><text:span text:style-name="T379">防疫手冊</text:span><text:a xlink:href="https://www-ws.gov.taipei/001/Upload/308/relfile/10173/8159039/e761513f-cfc9-453f-9dfe-656e46cbd948.pdf" office:target-frame-name="_top" xlink:show="replace"><text:span text:style-name="T380">https://www-ws.gov.taipei/001/Upload/308/relfile/10173/8159039/e761513f-cfc9-453f-9dfe-656e46cbd948.pdf</text:span></text:a><text:span text:style-name="T381">，將不定期更新</text:span><text:span text:style-name="T382">) 。</text:span></text:p>
          </table:table-cell>
          <table:table-cell table:style-name="TableCell383">
            <text:p text:style-name="P384">□符合</text:p>
            <text:p text:style-name="P385">□未符合</text:p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/>
      <text:p text:style-name="P390"/>
      <text:p text:style-name="P391"/>
      <text:p text:style-name="P392"><draw:custom-shape svg:x="-0.61458in" svg:y="0.07222in" svg:width="1.1875in" svg:height="0.5625in" draw:z-index="251655168" draw:id="id1" draw:style-name="a1" draw:name="矩形 12" text:anchor-type="paragraph"><svg:title/><svg:desc/><text:p text:style-name="P393">附件二</text:p><draw:enhanced-geometry draw:type="non-primitive" svg:viewBox="0 0 21600 21600" draw:enhanced-path="M 0 0 L 21600 0 21600 21600 0 21600 Z N"/></draw:custom-shape><text:span text:style-name="T394">臺北市旅館安心旅宿</text:span></text:p>
      <text:p text:style-name="P395">自主管理檢查表(照片檢核)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內文"><text:span text:style-name="T401">從業人員每日至少2次測量體溫並做健康關懷紀錄表(含症狀，可使用旅館自行設計之表格形式)。</text:span></text:p>
          </table:table-cell>
          <table:table-cell table:style-name="TableCell402">
            <text:p text:style-name="內文"><text:span text:style-name="T403">加強宣導與教育訓練從業人員手部消毒及清潔措施(如:執行業務前後手部消毒、隨身攜帶手部消毒用品)。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從業人員於執勤期間應配戴口罩。</text:p>
          </table:table-cell>
          <table:table-cell table:style-name="TableCell433">
            <text:p text:style-name="P434">如有外籍旅客入住，應提供多語言防疫資訊且於明顯處供旅客查詢(可使用QR code)，至少提供中文與英文版本資訊。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</table:table-cell>
        </table:table-row>
      </table:table>
      <text:p text:style-name="P454"/>
      <text:p text:style-name="P455"/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入口、櫃台、電梯口及餐廳等場所，應至少一處提供消毒酒精予旅客使用。</text:p>
          </table:table-cell>
          <table:table-cell table:style-name="TableCell463">
            <text:p text:style-name="內文"><text:span text:style-name="T464">提供支援多元支付方式(如:信用卡、行動支付)，減少現金直接接觸</text:span><text:span text:style-name="T465">。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房務人員</text:span><text:span text:style-name="T495">執勤期間配戴口罩、手套，必要時</text:span><text:span text:style-name="T496">配戴護目鏡、防水圍裙等，以避免口、鼻、眼睛，不慎遭到髒污或清潔劑潑濺</text:span><text:span text:style-name="T497">。</text:span></text:p>
          </table:table-cell>
          <table:table-cell table:style-name="TableCell498">
            <text:p text:style-name="P499"><text:span text:style-name="T500">房務人員</text:span><text:span text:style-name="T501">清潔任務結束後，確實進行手部清潔作業，期間勿隨意用手接觸口、鼻、眼睛</text:span><text:span text:style-name="T502">。</text:span>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</table:table-cell>
        </table:table-row>
      </table:table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旅客使用過被套、床單、枕頭套、毛巾等物，房務人員應於集中處理後專區儲放，並定時由清潔人員進行儲放區周遭環境消毒。</text:span></text:p>
          </table:table-cell>
          <table:table-cell table:style-name="TableCell538">
            <text:p text:style-name="P539"><text:span text:style-name="T540">旅客退房後，</text:span><text:span text:style-name="T541">房務人員應</text:span><text:span text:style-name="T542">針對客房內</text:span><text:span text:style-name="T543">物體表面，加強消毒</text:span><text:span text:style-name="T544">。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餐廳、大門入口處為旅客測量體溫，並提供旅客進行手部消毒。</text:p>
          </table:table-cell>
          <table:table-cell table:style-name="TableCell572">
            <text:p text:style-name="P573"><text:span text:style-name="T574">餐廳應遵守臺北市餐飲業防疫管理措施指引規定（例如：不同桌之人員間保持 1.5 公尺以上間距、獨立包廂、屏風間隔或使用隔板；同桌應採梅花式安排座位或使用隔板等）</text:span>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</table:table-cell>
        </table:table-row>
      </table:table>
      <text:p text:style-name="P595"/>
      <text:p text:style-name="P596"/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清潔人員定時消毒公共使用區域(如:電梯、公廁、休息區、健身房、書報區、公共上網區等)，或視需求調整消毒頻率。</text:span></text:p>
          </table:table-cell>
          <table:table-cell table:style-name="TableCell605">
            <text:p text:style-name="P606"><text:span text:style-name="T607">清潔人員定時消毒後場(如:員工休息室、員工廁所、電梯等)。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</table:table-cell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清潔作業人員應熟悉各用途之調配比例，若自製消毒水調配須以具有刻度之專用量器進行，各用途之調配比例應揭示。</text:p>
          </table:table-cell>
          <table:table-cell table:style-name="TableCell635">
            <text:p text:style-name="內文"><text:span text:style-name="T636">旅館應依</text:span><text:span text:style-name="T637">「臺北市觀傳局旅館防疫手冊」訂定作業標準，並對</text:span><text:span text:style-name="T638">從業人員進行教育訓練及留存紀錄，並依疫情調整作業方式(請參考，</text:span><text:span text:style-name="T639">防疫手冊</text:span><text:a xlink:href="https://www-ws.gov.taipei/001/Upload/308/relfile/10173/8159039/e761513f-cfc9-453f-9dfe-656e46cbd948.pdf" office:target-frame-name="_top" xlink:show="replace"/><text:span text:style-name="T640">，將不定期更新</text:span><text:span text:style-name="T641">) 。</text:span>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</table:table-cell>
        </table:table-row>
      </table:table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敬請填寫以下資料，</text:span><text:span text:style-name="T675">並檢附相關資料</text:span><text:span text:style-name="T676">證明</text:span></text:p>
          </table:table-cell>
        </table:table-row>
        <table:table-row table:style-name="TableRow677">
          <table:table-cell table:style-name="TableCell678">
            <text:p text:style-name="P679"/>
            <text:p text:style-name="P680">公共意外責任保險單</text:p>
            <text:p text:style-name="內文"><text:span text:style-name="T681">保險日期自</text:span><text:span text:style-name="T682"><text:s text:c="5"/></text:span><text:span text:style-name="T683">年</text:span><text:span text:style-name="T684"><text:s text:c="5"/></text:span><text:span text:style-name="T685">月</text:span><text:span text:style-name="T686"><text:s text:c="5"/></text:span><text:span text:style-name="T687">日至<text:s/></text:span><text:span text:style-name="T688"><text:s text:c="5"/></text:span><text:span text:style-name="T689">年</text:span><text:span text:style-name="T690"><text:s text:c="5"/></text:span><text:span text:style-name="T691">月</text:span><text:span text:style-name="T692"><text:s text:c="5"/></text:span><text:span text:style-name="T693">日，總投保金額:</text:span><text:span text:style-name="T694"><text:s text:c="12"/></text:span><text:span text:style-name="T695"><text:s/>萬元</text:span></text:p>
            <text:p text:style-name="P696"/>
          </table:table-cell>
        </table:table-row>
        <table:table-row table:style-name="TableRow697">
          <table:table-cell table:style-name="TableCell698">
            <text:p text:style-name="P699"/>
            <text:p text:style-name="P700">建築管理處建築物防火避難設施與設備安全檢查申報結果通知書</text:p>
            <text:p text:style-name="P701"><text:span text:style-name="T702">發文字號:</text:span><text:span text:style-name="T703"><text:s text:c="5"/></text:span><text:span text:style-name="T704">年</text:span><text:span text:style-name="T705"><text:s text:c="5"/></text:span><text:span text:style-name="T706">月</text:span><text:span text:style-name="T707"><text:s text:c="5"/></text:span><text:span text:style-name="T708">日</text:span><text:span text:style-name="T709"><text:s text:c="14"/></text:span><text:span text:style-name="T710">字第</text:span><text:span text:style-name="T711"><text:s text:c="16"/></text:span><text:span text:style-name="T712">號</text:span></text:p>
            <text:p text:style-name="P713"/>
          </table:table-cell>
        </table:table-row>
        <table:table-row table:style-name="TableRow714">
          <table:table-cell table:style-name="TableCell715">
            <text:p text:style-name="P716"/>
            <text:p text:style-name="P717">消防局受理消防安全設備檢修申報收執</text:p>
            <text:p text:style-name="P718"><text:span text:style-name="T719">申報日期:</text:span><text:span text:style-name="T720"><text:s text:c="7"/></text:span><text:span text:style-name="T721">年</text:span><text:span text:style-name="T722"><text:s text:c="7"/></text:span><text:span text:style-name="T723">月</text:span><text:span text:style-name="T724"><text:s text:c="7"/></text:span><text:span text:style-name="T725">日</text:span></text:p>
            <text:p text:style-name="P726"/>
          </table:table-cell>
        </table:table-row>
      </table:table>
      <text:p text:style-name="P727"/>
      <text:p text:style-name="P728"/>
      <text:p text:style-name="P729"/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審查結果</text:p>
          </table:table-cell>
          <table:table-cell table:style-name="TableCell736">
            <text:p text:style-name="P737">□符合基本規範，取得認可。</text:p>
            <text:p text:style-name="P738">□部分未符合基本規範，（限於110年 <text:s/>月 <text:s text:c="2"/>日完成改善後，重新進行申請並寄送資料）應改善：</text:p>
            <text:p text:style-name="P739"/>
            <text:p text:style-name="P740"/>
            <text:p text:style-name="P741"/>
            <text:p text:style-name="P742">審查人： <text:s text:c="24"/>審查日期：</text:p>
          </table:table-cell>
        </table:table-row>
        <table:table-row table:style-name="TableRow743">
          <table:table-cell table:style-name="TableCell744">
            <text:p text:style-name="P745">備</text:p>
            <text:p text:style-name="P746">註</text:p>
          </table:table-cell>
          <table:table-cell table:style-name="TableCell747">
            <text:list text:style-name="LFO2" text:continue-numbering="true">
              <text:list-item>
                <text:p text:style-name="P748"><text:span text:style-name="T749">申請</text:span><text:span text:style-name="T750">如有疑義請洽</text:span><text:span text:style-name="T751">臺北市政府觀光傳播局，聯絡電話：(02)2720-8889</text:span><text:span text:style-name="T752">郭小姐</text:span><text:span text:style-name="T753">分機2164</text:span><text:span text:style-name="T754"><text:s/>/<text:s/></text:span><text:span text:style-name="T755">劉小姐分機2163</text:span><text:span text:style-name="T756">。</text:span></text:p>
              </text:list-item>
              <text:list-item>
                <text:p text:style-name="P757">旅館各區承辦人:中山區 (倪先生/分機 2161)、大同區、南港區、萬華區(傅小姐/分機<text:s/>2161)、大安區、松山區(江小姐/分機 2162)、北投區、信義區(謝小姐/分機 7574)、中正區(黃小姐/分機<text:s/>7574)、內湖區、文山區(林小姐/分機 6896)、士林區(林先生/6896)</text:p>
              </text:list-item>
              <text:list-item>
                <text:p text:style-name="P758"><text:span text:style-name="T759">請將本申請資料(使用可編輯格式檔)</text:span><text:span text:style-name="T760">，檔名為「</text:span><text:span text:style-name="T761">XX</text:span><text:span text:style-name="T762">區</text:span><text:span text:style-name="T763">-</text:span><text:span text:style-name="T764">旅館全名」</text:span><text:span text:style-name="T765">(</text:span><text:span text:style-name="T766">如</text:span><text:span text:style-name="T767">:</text:span><text:span text:style-name="T768">信義區</text:span><text:span text:style-name="T769">-</text:span><text:span text:style-name="T770">市政府旅館</text:span><text:span text:style-name="T771">)</text:span><text:span text:style-name="T772">，以電郵方式寄至</text:span><text:span text:style-name="T773"><text:s/></text:span><text:a xlink:href="mailto:qa-hotel@mail.taipei.gov.tw" office:target-frame-name="_top" xlink:show="replace"><text:span text:style-name="T774">qa-hotel@mail.taipei.gov.tw</text:span></text:a><text:span text:style-name="T775">，主旨為</text:span><text:span text:style-name="T776">XX</text:span><text:span text:style-name="T777">區</text:span><text:span text:style-name="T778">-</text:span><text:span text:style-name="T779">旅館全名申請安心旅宿。</text:span></text:p>
              </text:list-item>
            </text:list>
            <text:p text:style-name="內文"><text:span text:style-name="T780">四、請將本自主檢查表留存於櫃檯，以備現場勘查</text:span><text:span text:style-name="T781">人員查考。</text:span></text:p>
          </table:table-cell>
        </table:table-row>
      </table:table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soft-page-break/>
      <text:p text:style-name="P792"><draw:custom-shape svg:x="-0.70833in" svg:y="0.16597in" svg:width="1.1875in" svg:height="0.5625in" draw:z-index="251658240" draw:id="id2" draw:style-name="a2" draw:name="矩形 13" text:anchor-type="paragraph"><svg:title/><svg:desc/><text:p text:style-name="P793">附件三</text:p><draw:enhanced-geometry draw:type="non-primitive" svg:viewBox="0 0 21600 21600" draw:enhanced-path="M 0 0 L 21600 0 21600 21600 0 21600 Z N"/></draw:custom-shape></text:p>
      <text:p text:style-name="P794">公共意外責任保險單</text:p>
      <text:p text:style-name="P795"><draw:custom-shape svg:x="-0.75833in" svg:y="0.21597in" svg:width="7.32292in" svg:height="9.55in" draw:z-index="251656192" draw:id="id3" draw:style-name="a3" draw:name="矩形 8" text:anchor-type="paragraph"><svg:title/><svg:desc/><text:p text:style-name="P796"/><draw:enhanced-geometry draw:type="non-primitive" svg:viewBox="0 0 21600 21600" draw:enhanced-path="M 0 0 L 21600 0 21600 21600 0 21600 Z N"/></draw:custom-shape></text:p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soft-page-break/>
      <text:p text:style-name="P831"><draw:custom-shape svg:x="-0.78333in" svg:y="0.07222in" svg:width="1.1875in" svg:height="0.5625in" draw:z-index="251661312" draw:id="id4" draw:style-name="a4" draw:name="矩形 7" text:anchor-type="paragraph"><svg:title/><svg:desc/><text:p text:style-name="P832">附件四</text:p><draw:enhanced-geometry draw:type="non-primitive" svg:viewBox="0 0 21600 21600" draw:enhanced-path="M 0 0 L 21600 0 21600 21600 0 21600 Z N"/></draw:custom-shape></text:p>
      <text:p text:style-name="P833"><text:span text:style-name="T834"><text:s text:c="5"/>建築管理處建築物防火避難設施與設備安全檢查申報結果通知書</text:span></text:p>
      <text:p text:style-name="P835"><draw:custom-shape svg:x="-0.78125in" svg:y="0.27431in" svg:width="7.15625in" svg:height="9.72847in" draw:z-index="251660288" draw:id="id5" draw:style-name="a5" draw:name="矩形 6" text:anchor-type="paragraph"><svg:title/><svg:desc/><text:p text:style-name="P836"/><draw:enhanced-geometry draw:type="non-primitive" svg:viewBox="0 0 21600 21600" draw:enhanced-path="M 0 0 L 21600 0 21600 21600 0 21600 Z N"/></draw:custom-shape></text:p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soft-page-break/>
      <text:p text:style-name="P872"><draw:custom-shape svg:x="-0.63542in" svg:y="0.15556in" svg:width="1.20764in" svg:height="0.5625in" draw:z-index="251657216" draw:id="id6" draw:style-name="a6" draw:name="矩形 11" text:anchor-type="paragraph"><svg:title/><svg:desc/><text:p text:style-name="P873">附件五</text:p><draw:enhanced-geometry draw:type="non-primitive" svg:viewBox="0 0 21600 21600" draw:enhanced-path="M 0 0 L 21600 0 21600 21600 0 21600 Z N"/></draw:custom-shape></text:p>
      <text:p text:style-name="P874"><draw:custom-shape svg:x="-0.63333in" svg:y="0.61181in" svg:width="7.32292in" svg:height="9.53056in" draw:z-index="251659264" draw:id="id7" draw:style-name="a7" draw:name="矩形 9" text:anchor-type="paragraph"><svg:title/><svg:desc/><text:p text:style-name="P875"/><draw:enhanced-geometry draw:type="non-primitive" svg:viewBox="0 0 21600 21600" draw:enhanced-path="M 0 0 L 21600 0 21600 21600 0 21600 Z N"/></draw:custom-shape><text:span text:style-name="T876"><text:s text:c="4"/></text:span><text:span text:style-name="T877">消防局受理消防安全設備檢修申報收執</text:span></text:p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479in" fo:margin-bottom="0.1972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汪珉</meta:initial-creator>
    <dc:creator>許家瑜</dc:creator>
    <meta:creation-date>2021-08-12T01:38:00Z</meta:creation-date>
    <dc:date>2021-08-12T01:38:00Z</dc:date>
    <meta:print-date>2021-04-26T01:32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28" meta:character-count="4201" meta:row-count="29" meta:non-whitespace-character-count="3581"/>
  </office:meta>
</office:document-meta>
</file>