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line-height="0.305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" style:parent-style-name="新聞稿資訊標題" style:family="paragraph">
      <style:paragraph-properties fo:line-height="0.3055in"/>
    </style:style>
    <style:style style:name="P9" style:parent-style-name="新聞稿資訊標題" style:family="paragraph">
      <style:paragraph-properties fo:line-height="0.3055in" fo:margin-left="1.5833in">
        <style:tab-stops/>
      </style:paragraph-properties>
    </style:style>
    <style:style style:name="P10" style:parent-style-name="新聞稿資訊標題" style:family="paragraph">
      <style:paragraph-properties fo:widows="2" fo:orphans="2" fo:margin-bottom="0.4215in" fo:line-height="0.3055in"/>
    </style:style>
    <style:style style:name="T11" style:parent-style-name="預設段落字型" style:family="text">
      <style:text-properties style:font-name="標楷體" style:font-name-complex="標楷體"/>
    </style:style>
    <style:style style:name="P12" style:parent-style-name="內文" style:family="paragraph">
      <style:paragraph-properties fo:text-align="center" fo:margin-bottom="0.2104in" fo:line-height="0.2916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2060" fo:font-size="16pt" style:font-size-asian="16pt" style:font-size-complex="16pt"/>
    </style:style>
    <style:style style:name="P14" style:parent-style-name="內文" style:family="paragraph">
      <style:paragraph-properties fo:line-height="0.2916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2060" fo:font-size="14pt" style:font-size-asian="14pt" style:font-size-complex="14pt"/>
    </style:style>
    <style:style style:name="P16" style:parent-style-name="內文" style:family="paragraph">
      <style:paragraph-properties fo:line-height="0.2916in" fo:text-indent="0.3125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margin-bottom="0.2104in" fo:line-height="0.2916in" fo:text-indent="0.3125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0.2916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2060" fo:font-size="14pt" style:font-size-asian="14pt" style:font-size-complex="14pt"/>
    </style:style>
    <style:style style:name="P28" style:parent-style-name="內文" style:family="paragraph">
      <style:paragraph-properties fo:line-height="0.2916in" fo:text-indent="0.312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list-style-name="LFO1" style:family="paragraph">
      <style:paragraph-properties fo:widows="0" fo:orphans="0" fo:line-height="0.2916in" fo:margin-left="0.4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清單段落" style:list-style-name="LFO1" style:family="paragraph">
      <style:paragraph-properties fo:widows="0" fo:orphans="0" fo:line-height="0.2916in" fo:margin-left="0.4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清單段落" style:list-style-name="LFO1" style:family="paragraph">
      <style:paragraph-properties fo:widows="0" fo:orphans="0" fo:margin-bottom="0.2104in" fo:line-height="0.2916in" fo:margin-left="0.4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="標楷體" style:font-name-asian="標楷體" style:font-name-complex="標楷體" fo:font-weight="bold" style:font-weight-asian="bold" style:font-weight-complex="bold" fo:color="#002060" fo:font-size="14pt" style:font-size-asian="14pt" style:font-size-complex="14pt"/>
    </style:style>
    <style:style style:name="P37" style:parent-style-name="內文" style:family="paragraph">
      <style:paragraph-properties fo:line-height="0.2916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2060" fo:font-size="14pt" style:font-size-asian="14pt" style:font-size-complex="14pt"/>
    </style:style>
    <style:style style:name="P39" style:parent-style-name="內文" style:family="paragraph">
      <style:paragraph-properties fo:line-height="0.2916in" fo:text-indent="0.312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0.2916in" fo:text-indent="0.3125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line-height="0.2916in" fo:text-indent="0.3125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margin-bottom="0.2104in" fo:line-height="0.2916in" fo:text-indent="0.3125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0.2916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2060" fo:font-size="14pt" style:font-size-asian="14pt" style:font-size-complex="14pt"/>
    </style:style>
    <style:style style:name="TableColumn62" style:family="table-column">
      <style:table-column-properties style:column-width="1.7243in"/>
    </style:style>
    <style:style style:name="TableColumn63" style:family="table-column">
      <style:table-column-properties style:column-width="2.3083in"/>
    </style:style>
    <style:style style:name="TableColumn64" style:family="table-column">
      <style:table-column-properties style:column-width="2.4534in"/>
    </style:style>
    <style:style style:name="Table61" style:family="table">
      <style:table-properties style:width="6.4861in" fo:margin-left="0in" table:align="left"/>
    </style:style>
    <style:style style:name="TableRow65" style:family="table-row">
      <style:table-row-properties style:min-row-height="0.0173in"/>
    </style:style>
    <style:style style:name="TableCell66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69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0.4715in"/>
    </style:style>
    <style:style style:name="TableCell73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78" style:parent-style-name="內文" style:family="paragraph">
      <style:paragraph-properties fo:line-height="0.2638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5152in"/>
    </style:style>
    <style:style style:name="TableCell81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87" style:parent-style-name="內文" style:family="paragraph">
      <style:paragraph-properties fo:line-height="0.2638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6388in"/>
    </style:style>
    <style:style style:name="TableCell90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95" style:parent-style-name="內文" style:family="paragraph">
      <style:paragraph-properties fo:line-height="0.2638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5756in"/>
    </style:style>
    <style:style style:name="TableCell98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.0833in" fo:padding-left="0.125in" fo:padding-bottom="0.0833in" fo:padding-right="0.125in"/>
    </style:style>
    <style:style style:name="P103" style:parent-style-name="內文" style:family="paragraph">
      <style:paragraph-properties fo:line-height="0.2638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Textbody" style:family="paragraph">
      <style:paragraph-properties fo:line-height="0.3055in"/>
    </style:style>
  </office:automatic-styles>
  <office:body>
    <office:text text:use-soft-page-breaks="true">
      <text:p text:style-name="P1"><text:bookmark-start text:name="_Hlk191978037"/>台北市客家文化基金會新聞稿</text:p>
      <text:p text:style-name="P2">【發佈單位/主辦單位】：財團法人台北市客家文化基金會</text:p>
      <text:p text:style-name="P3"><text:span text:style-name="T4">【發佈日期】：</text:span><text:span text:style-name="T5">115年7月17日（五）</text:span></text:p>
      <text:p text:style-name="P6">【指導單位】：臺北市政府客家事務委員會</text:p>
      <text:p text:style-name="P7">【主辦單位】：財團法人台北市客家文化基金會</text:p>
      <text:p text:style-name="P8">【新聞聯絡人】：臺北市客委會<text:s text:c="3"/>徐家敏<text:s/>02-27026141 #217，0937-472396</text:p>
      <text:p text:style-name="P9">客家文化基金會<text:s/>涂志銘<text:s/>02-23691198 #300，0922-233072</text:p>
      <text:p text:style-name="P10"><text:bookmark-end text:name="_Hlk191978037"/><text:span text:style-name="T11">【業務聯絡人】：</text:span>客家文化基金會<text:s/>林劭容<text:s/>02-23691198 #508，0910-246021</text:p>
      <text:p text:style-name="P12"><text:span text:style-name="T13">從南機場到菜包香 「城客・來坐」系列活動正式啟動</text:span></text:p>
      <text:p text:style-name="P14"><text:span text:style-name="T15">以紀錄影像與文化體驗 看見都會客家的故事與記憶</text:span></text:p>
      <text:p text:style-name="P16"><text:span text:style-name="T17">由臺北市政府客家事務委員會指導、財團法人台北市客家文化基金會主辦的「</text:span><text:span text:style-name="T18">2026</text:span><text:span text:style-name="T19">客家紀錄片製作計畫－城客・來坐」於</text:span><text:span text:style-name="T20">7</text:span><text:span text:style-name="T21">月</text:span><text:span text:style-name="T22">17</text:span><text:span text:style-name="T23">日正式啟動。本計畫以影像紀錄為核心，推出三部聚焦都會客家生活經驗的紀錄片，並結合校園交流工作坊、客家菜包工作坊、線上影展及紀錄片首映會等系列活動，邀請民眾從影像、飲食與交流體驗出發，認識客家文化在臺北城市生活中的多元樣貌與延續力量。</text:span></text:p>
      <text:p text:style-name="P24"><text:span text:style-name="T25">「城客」指生活於城市中的客家人，也象徵客家文化在都市脈絡中的遷徙、交會與延續；「來坐」則取自客家人熱情待客的日常語彙，傳達邀請大眾坐下來聽故事、談文化的親切意象。計畫希望透過影像紀錄與實體互動，讓民眾看見客家族群在臺北落地生活、傳承文化並與城市共生的軌跡。</text:span></text:p>
      <text:p text:style-name="P26"><text:span text:style-name="T27">三部紀錄片 勾勒都會客家的生活面貌</text:span></text:p>
      <text:p text:style-name="P28"><text:span text:style-name="T29">本次計畫推出三部紀錄片，分別從聚落記憶、家庭飲食與當代料理創新等面向切入，呈現都會客家在生活、情感與文化實踐中的不同樣貌：</text:span></text:p>
      <text:list text:style-name="LFO1" text:continue-numbering="true">
        <text:list-item>
          <text:p text:style-name="P30"><text:span text:style-name="T31">《南機場的皺摺》：深入南機場聚落，紀錄地方發展脈絡中的客家記憶與社區變遷。</text:span></text:p>
        </text:list-item>
        <text:list-item>
          <text:p text:style-name="P32"><text:span text:style-name="T33">《菜包的滋味》：以客家菜包為線索，串連家庭記憶、飲食經驗與文化傳承的情感脈絡。</text:span></text:p>
        </text:list-item>
        <text:list-item>
          <text:p text:style-name="P34"><text:span text:style-name="T35">《西餐盤裡的叛逆與韌性》：透過當代料理的創作視角，呈現客家飲食文化在創新轉譯中的新可能。</text:span></text:p>
        </text:list-item>
      </text:list>
      <text:p text:style-name="P36"/>
      <text:soft-page-break/>
      <text:p text:style-name="P37"><text:span text:style-name="T38">系列活動串連影像、手作與校園交流</text:span></text:p>
      <text:p text:style-name="P39"><text:span text:style-name="T40">除紀錄片製作外，本計畫也規劃多項實體交流活動，將影像主題延伸至校園與社區現場。其中，三場校園交流工作坊將分別走入國小、國中及大專院校，透過影片分享與互動討論，引導不同世代學生認識客家文化與城市生活之間的連結。</text:span></text:p>
      <text:p text:style-name="P41"><text:span text:style-name="T42">針對一般大眾規劃的兩場「客家菜包工作坊」將於</text:span><text:span text:style-name="T43">7</text:span><text:span text:style-name="T44">月</text:span><text:span text:style-name="T45">26</text:span><text:span text:style-name="T46">日及</text:span><text:span text:style-name="T47">8</text:span><text:span text:style-name="T48">月</text:span><text:span text:style-name="T49">22</text:span><text:span text:style-name="T50">日登場，透過親手製作菜包與飲食文化分享，帶領參與者從食材、手作與味覺記憶中，理解客家日常生活所承載的文化意涵。</text:span></text:p>
      <text:p text:style-name="P51"><text:span text:style-name="T52">系列活動預計於</text:span><text:span text:style-name="T53">9</text:span><text:span text:style-name="T54">月底推出線上影展，並於</text:span><text:span text:style-name="T55">10</text:span><text:span text:style-name="T56">月初舉辦實體紀錄片首映會。首映會將免費開放民眾參與，除放映三部紀錄片外，也將安排映後座談，並準備限量客家菜包伴手禮，讓觀眾在觀影、交流與味覺體驗中，更全面感受都會客家文化的豐富內涵。</text:span></text:p>
      <text:p text:style-name="P57"><text:span text:style-name="T58">「城客・來坐」不僅是一項紀錄片製作計畫，也是一場關於城市、族群文化與生活記憶的公共對話。期盼透過影像紀錄與多元參與形式，讓更多民眾看見客家文化在都會生活中的深厚底蘊，並持續累積屬於臺北的客家文化記憶。</text:span></text:p>
      <text:p text:style-name="P59"><text:span text:style-name="T60">「城客・來坐」活動資訊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活動項目</text:p>
            </table:table-cell>
            <table:table-cell table:style-name="TableCell68">
              <text:p text:style-name="P69">活動日期 / 預計時間</text:p>
            </table:table-cell>
            <table:table-cell table:style-name="TableCell70">
              <text:p text:style-name="P71">活動核心內容</text:p>
            </table:table-cell>
          </table:table-row>
        </table:table-header-rows>
        <table:table-row table:style-name="TableRow72">
          <table:table-cell table:style-name="TableCell73">
            <text:p text:style-name="P74">客家菜包工作坊</text:p>
          </table:table-cell>
          <table:table-cell table:style-name="TableCell75">
            <text:p text:style-name="P76">115年7月26日、8月22日</text:p>
          </table:table-cell>
          <table:table-cell table:style-name="TableCell77">
            <text:p text:style-name="P78"><text:span text:style-name="T79">透過菜包手作體驗與客家飲食文化分享，認識客家日常生活記憶。</text:span></text:p>
          </table:table-cell>
        </table:table-row>
        <table:table-row table:style-name="TableRow80">
          <table:table-cell table:style-name="TableCell81">
            <text:p text:style-name="P82">校園交流工作坊</text:p>
          </table:table-cell>
          <table:table-cell table:style-name="TableCell83">
            <text:p text:style-name="P84">期間陸續舉辦</text:p>
            <text:p text:style-name="P85">（共三場）</text:p>
          </table:table-cell>
          <table:table-cell table:style-name="TableCell86">
            <text:p text:style-name="P87"><text:span text:style-name="T88">結合影片分享與互動討論，與國小、國中及大專院校學生展開文化交流。</text:span></text:p>
          </table:table-cell>
        </table:table-row>
        <table:table-row table:style-name="TableRow89">
          <table:table-cell table:style-name="TableCell90">
            <text:p text:style-name="P91">線上影展</text:p>
          </table:table-cell>
          <table:table-cell table:style-name="TableCell92">
            <text:p text:style-name="P93">115年9月底</text:p>
          </table:table-cell>
          <table:table-cell table:style-name="TableCell94">
            <text:p text:style-name="P95"><text:span text:style-name="T96">線上播放三部客家紀錄片，擴大民眾參與與觀看機會。</text:span></text:p>
          </table:table-cell>
        </table:table-row>
        <table:table-row table:style-name="TableRow97">
          <table:table-cell table:style-name="TableCell98">
            <text:p text:style-name="P99">紀錄片首映會</text:p>
          </table:table-cell>
          <table:table-cell table:style-name="TableCell100">
            <text:p text:style-name="P101">115年10月初</text:p>
          </table:table-cell>
          <table:table-cell table:style-name="TableCell102">
            <text:p text:style-name="P103"><text:span text:style-name="T104">免費觀影、映後座談交流，並提供限量客家菜包伴手禮。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ormaltextrun" style:display-name="normaltextrun" style:family="text" style:parent-style-name="預設段落字型"/>
    <style:style style:name="paragraph" style:display-name="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新聞稿資訊標題" style:display-name="新聞稿資訊標題" style:family="paragraph" style:parent-style-name="內文">
      <style:paragraph-properties style:vertical-align="auto" fo:line-height="0.3333in"/>
      <style:text-properties style:font-name="Times New Roman" style:font-name-asian="標楷體" style:font-name-complex="Calibri" fo:font-weight="bold" style:font-weight-asian="bold" style:letter-kerning="false" fo:font-size="14pt" style:font-size-asian="14pt" style:font-size-complex="14pt" fo:language="en" fo:hyphenate="true"/>
    </style:style>
    <style:style style:name="新聞稿資訊標題字元" style:display-name="新聞稿資訊標題 字元" style:family="text" style:parent-style-name="預設段落字型">
      <style:text-properties style:font-name="Times New Roman" style:font-name-asian="標楷體" style:font-name-complex="Calibri" fo:font-weight="bold" style:font-weight-asian="bold" style:letter-kerning="false" fo:font-size="14pt" style:font-size-asian="14pt" style:font-size-complex="14pt" fo:language="e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8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徐家敏</dc:creator>
    <meta:creation-date>2026-07-15T08:48:00Z</meta:creation-date>
    <dc:date>2026-07-15T08:48:00Z</dc:date>
    <meta:print-date>2026-05-19T08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3" meta:row-count="10" meta:non-whitespace-character-count="1238"/>
  </office:meta>
</office:document-meta>
</file>