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Segoe UI Symbol" style:font-name-asian="標楷體" style:font-name-complex="Segoe UI Symbol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Segoe UI Symbol" style:font-name-asian="標楷體" style:font-name-complex="Segoe UI Symbol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Segoe UI Symbol" style:font-name-asian="標楷體" style:font-name-complex="Segoe UI Symbol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Segoe UI Symbol" style:font-name-asian="標楷體" style:font-name-complex="Segoe UI Symbol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Segoe UI Symbol" style:font-name-asian="標楷體" style:font-name-complex="Segoe UI Symbol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Segoe UI Symbol" style:font-name-asian="標楷體" style:font-name-complex="Segoe UI Symbol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Segoe UI Symbol" style:font-name-asian="標楷體" style:font-name-complex="Segoe UI Symbol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Segoe UI Symbol" style:font-name-asian="標楷體" style:font-name-complex="Segoe UI Symbol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 fo:line-height="0.3055in" fo:margin-left="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超連結" style:family="text">
      <style:text-properties style:font-name="標楷體" style:font-name-asian="標楷體" style:font-name-complex="標楷體" style:use-window-font-color="true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：《</text:span><text:span text:style-name="T6">2021</text:span><text:span text:style-name="T7">臺北時裝週》完整活動一覽表</text:span></text:p>
      <text:p text:style-name="P8"><text:span text:style-name="T9">📍</text:span><text:span text:style-name="T10">《設計師時尚快閃店》</text:span></text:p>
      <text:p text:style-name="P11"><text:span text:style-name="T12">日期：</text:span><text:span text:style-name="T13">9/24</text:span><text:span text:style-name="T14">（五）</text:span><text:span text:style-name="T15">- <text:s/>10/31</text:span><text:span text:style-name="T16">（日）</text:span><text:span text:style-name="T17"><text:s/></text:span><text:span text:style-name="T18">地點：信義新光三越</text:span><text:span text:style-name="T19">A11 2F</text:span></text:p>
      <text:p text:style-name="P20"><text:span text:style-name="T21">📍</text:span><text:span text:style-name="T22">《東區時尚補給站＆風格店家》</text:span></text:p>
      <text:p text:style-name="P23"><text:span text:style-name="T24">日期</text:span><text:span text:style-name="T25"><text:s/>:10/02</text:span><text:span text:style-name="T26">（六）</text:span><text:span text:style-name="T27">- 10/31</text:span><text:span text:style-name="T28">（日）地點：東區商圈與</text:span><text:span text:style-name="T29">SOGO</text:span><text:span text:style-name="T30">忠孝館</text:span></text:p>
      <text:p text:style-name="P31"><text:span text:style-name="T32">📍</text:span><text:span text:style-name="T33">《品牌秀、新鮮秀、設計師時尚策展、服飾品國際買主採購洽談會、臺灣時裝史主題策展》</text:span></text:p>
      <text:p text:style-name="P34"><text:span text:style-name="T35">日期：</text:span><text:span text:style-name="T36">10/03</text:span><text:span text:style-name="T37">（日）</text:span><text:span text:style-name="T38">-<text:s/></text:span><text:span text:style-name="T39">10/17</text:span><text:span text:style-name="T40">（日）地點：松山文創園區及臺北市區</text:span></text:p>
      <text:p text:style-name="P41"><text:span text:style-name="T42">📍</text:span><text:span text:style-name="T43">《時裝設計新人獎》</text:span></text:p>
      <text:p text:style-name="P44"><text:span text:style-name="T45">日期：</text:span><text:span text:style-name="T46">10/06</text:span><text:span text:style-name="T47">（三）地點：松菸</text:span><text:span text:style-name="T48">4</text:span><text:span text:style-name="T49">號倉庫</text:span></text:p>
      <text:p text:style-name="P50"><text:span text:style-name="T51">📍</text:span><text:span text:style-name="T52">《歡迎晚會》</text:span></text:p>
      <text:p text:style-name="P53"><text:span text:style-name="T54">日期：</text:span><text:span text:style-name="T55">10/07</text:span><text:span text:style-name="T56">（四）</text:span><text:span text:style-name="T57"><text:s/></text:span><text:span text:style-name="T58">地點：台北</text:span><text:span text:style-name="T59"><text:s/>101 AMBI SPACE ONE &amp;<text:s/></text:span><text:span text:style-name="T60">松菸</text:span><text:span text:style-name="T61">4</text:span><text:span text:style-name="T62">號倉庫</text:span></text:p>
      <text:p text:style-name="P63"><text:span text:style-name="T64">📍</text:span><text:span text:style-name="T65">《國際時尚論壇》</text:span></text:p>
      <text:p text:style-name="P66"><text:span text:style-name="T67">日期：</text:span><text:span text:style-name="T68">10/13</text:span><text:span text:style-name="T69">（三）</text:span><text:span text:style-name="T70">14:30 - 17:30<text:s/></text:span></text:p>
      <text:p text:style-name="P71"><text:span text:style-name="T72">直播平台：臺北市文化局</text:span><text:span text:style-name="T73">-</text:span><text:span text:style-name="T74">設計臺北</text:span><text:span text:style-name="T75"><text:s/>Design For Taipei</text:span><text:span text:style-name="T76">粉絲團、</text:span><text:span text:style-name="T77">VOGUE Taiwan YouTube</text:span><text:span text:style-name="T78">頻道線上直播</text:span></text:p>
      <text:p text:style-name="P79"><text:span text:style-name="T80">📍</text:span><text:span text:style-name="T81">《台北紡織展》</text:span></text:p>
      <text:p text:style-name="P82"><text:span text:style-name="T83">日期：</text:span><text:span text:style-name="T84">11/1</text:span><text:span text:style-name="T85">（一）</text:span><text:span text:style-name="T86">- 11/30</text:span><text:span text:style-name="T87">（二）線上展</text:span></text:p>
      <text:p text:style-name="P88"><text:span text:style-name="T89">📍</text:span><text:span text:style-name="T90">《</text:span><text:span text:style-name="T91">THE SH</text:span><text:span text:style-name="T92">OW<text:s/></text:span><text:span text:style-name="T93">時尚大秀》</text:span></text:p>
      <text:p text:style-name="P94"><text:span text:style-name="T95">日期：</text:span><text:span text:style-name="T96">10/16</text:span><text:span text:style-name="T97">（六）</text:span><text:span text:style-name="T98">19:00 - 20:10</text:span></text:p>
      <text:p text:style-name="P99"><text:span text:style-name="T100">直播平台：臺北市文化局</text:span><text:span text:style-name="T101">-</text:span><text:span text:style-name="T102">設計臺北</text:span><text:span text:style-name="T103"><text:s/>Design For Taipei</text:span><text:span text:style-name="T104">粉絲團、</text:span><text:span text:style-name="T105">VOGUE Taiwan YouTube</text:span><text:span text:style-name="T106">頻道、</text:span><text:span text:style-name="T107">LINE Today</text:span><text:span text:style-name="T108">線上直播</text:span></text:p>
      <text:p text:style-name="P109"><text:span text:style-name="T110">📍</text:span><text:span text:style-name="T111">《</text:span><text:span text:style-name="T112">ART TAIPEI 2021</text:span><text:span text:style-name="T113">台北國際藝術博覽會</text:span><text:span text:style-name="T114">-</text:span><text:span text:style-name="T115">「時尚藝術跨界特區」》</text:span></text:p>
      <text:p text:style-name="P116"><text:span text:style-name="T117">日期：</text:span><text:span text:style-name="T118">10/22</text:span><text:span text:style-name="T119">（五）</text:span><text:span text:style-name="T120">- 10/25</text:span><text:span text:style-name="T121">（一）</text:span><text:span text:style-name="T122"><text:s/></text:span><text:span text:style-name="T123">地點：台北世界貿易中心</text:span><text:span text:style-name="T124">-</text:span><text:span text:style-name="T125">展演一館</text:span></text:p>
      <text:p text:style-name="P126"><text:span text:style-name="T127">📍</text:span><text:span text:style-name="T128">《臺北時裝週選品店》</text:span></text:p>
      <text:p text:style-name="P129"><text:span text:style-name="T130">日期：</text:span><text:span text:style-name="T131">10 - 12</text:span><text:span text:style-name="T132">月</text:span><text:span text:style-name="T133"><text:s/></text:span><text:span text:style-name="T134">地點：松菸誠品</text:span></text:p>
      <text:p text:style-name="P135"><text:span text:style-name="T136">*</text:span><text:span text:style-name="T137">以上活動資訊，因應活動臨時狀況變更，完整活動資訊請搜尋「</text:span><text:span text:style-name="T138">2021</text:span><text:span text:style-name="T139">臺北時裝週」</text:span><text:a xlink:href="https://www.vogue.com.tw/TPEFW/FNO/" office:target-frame-name="_top" xlink:show="replace"><text:span text:style-name="T140">https://www.vogue.com.tw/TPEFW/FNO/</text:span></text:a>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微軟正黑體" style:font-name-complex="Times New Roman" style:letter-kerning="true" fo:font-size="12pt" style:font-size-asian="12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lacktxtb" style:display-name="blacktxtb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0.25in"/>
      <style:text-properties style:font-name="Calibri Light" style:font-name-asian="微軟正黑體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9in"/>
      </style:footer-style>
    </style:page-layout>
    <style:style style:name="P2" style:parent-style-name="頁首" style:family="paragraph">
      <style:paragraph-properties fo:margin-right="0.2777in">
        <style:tab-stops>
          <style:tab-stop style:type="left" style:position="1.6145in"/>
        </style:tab-stops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ragraph" style:vertical-rel="paragraph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0in" svg:y="0in" svg:width="6.59167in" svg:height="0.12292in" style:rel-width="scale" style:rel-height="scale"><draw:text-box><text:p text:style-name="P2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馮子騏</dc:creator>
    <meta:creation-date>2021-09-23T11:47:00Z</meta:creation-date>
    <dc:date>2021-09-24T00:52:00Z</dc:date>
    <meta:print-date>2020-09-25T01:3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8" meta:character-count="792" meta:row-count="5" meta:non-whitespace-character-count="675"/>
  </office:meta>
</office:document-meta>
</file>