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36cm" fo:margin-left="-0.039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5.473cm"/>
    </style:style>
    <style:style style:name="表格1.1" style:family="table-row">
      <style:table-row-properties style:min-row-height="0.284cm" fo:keep-together="auto"/>
    </style:style>
    <style:style style:name="表格1.A1" style:family="table-cell">
      <style:table-cell-properties style:vertical-align="middle" fo:background-color="#d9d9d9" fo:padding-left="0.039cm" fo:padding-right="0cm" fo:padding-top="0cm" fo:padding-bottom="0cm" fo:border="2.25pt outset #00000a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A2" style:family="table-cell">
      <style:table-cell-properties style:vertical-align="middle" fo:background-color="#ffffff" fo:padding-left="0.039cm" fo:padding-right="0cm" fo:padding-top="0cm" fo:padding-bottom="0cm" fo:border="2.25pt outset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1.748cm" fo:margin-right="0cm" fo:text-indent="-1.748cm" style:auto-text-indent="false"/>
    </style:style>
    <style:style style:name="P3" style:family="paragraph" style:parent-style-name="Standard">
      <style:paragraph-properties fo:margin-left="1.482cm" fo:margin-right="0cm" fo:text-indent="0.494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臺北生技小聚Part2 生醫巾幗領袖『心』時代</text:span></text:p>
      <text:p text:style-name="Standard"><text:span text:style-name="T2">【時間】2021年10月29日(五) 14:00 ~ 16:30 (13:30開始報到)</text:span></text:p>
      <text:p text:style-name="P2"><text:span text:style-name="T2">【地點】t.Hub-內科創新育成基地1樓-Go Go GEESAA咖啡廳</text:span></text:p>
      <text:p text:style-name="P3"><text:span text:style-name="T2">(臺北市內湖區瑞光路335號) <text:s text:c="6"/></text:span></text:p>
      <text:p text:style-name="Standard"><text:span text:style-name="T2">【報名網址】</text:span><text:a xlink:type="simple" xlink:href="https://www.surveycake.com/s/L8MMY" text:style-name="Internet_20_link" text:visited-style-name="Visited_20_Internet_20_Link"><text:span text:style-name="T3">https://www.surveycake.com/s/L8MMY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活動時間</text:span></text:p>
          </table:table-cell>
          <table:table-cell table:style-name="表格1.A1" office:value-type="string">
            <text:p text:style-name="P1"><text:span text:style-name="T2">活動內容</text:span></text:p>
          </table:table-cell>
          <table:table-cell table:style-name="表格1.A1" office:value-type="string">
            <text:p text:style-name="P1"><text:span text:style-name="T2">主講人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3:30-14:00</text:span></text:p>
          </table:table-cell>
          <table:table-cell table:style-name="表格1.A2" table:number-columns-spanned="2" office:value-type="string">
            <text:p text:style-name="P1"><text:span text:style-name="T2">報到/交流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4:00-14:10</text:span></text:p>
          </table:table-cell>
          <table:table-cell table:style-name="表格1.A2" office:value-type="string">
            <text:p text:style-name="P1"><text:span text:style-name="T2">長官致詞</text:span></text:p>
          </table:table-cell>
          <table:table-cell table:style-name="表格1.A2" office:value-type="string">
            <text:p text:style-name="P1"><text:span text:style-name="T2">臺北市政府<text:line-break/>產業發展局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4:10-14:40</text:span></text:p>
          </table:table-cell>
          <table:table-cell table:style-name="表格1.A2" office:value-type="string">
            <text:p text:style-name="P1"><text:span text:style-name="T2">勇闖精準治療大藍圖</text:span></text:p>
            <text:p text:style-name="P1"><text:span text:style-name="T2">轉譯細胞培養新未來</text:span></text:p>
          </table:table-cell>
          <table:table-cell table:style-name="表格1.A2" office:value-type="string">
            <text:p text:style-name="P1"><text:span text:style-name="T2">中央研究院基因體<text:line-break/>研究中心</text:span></text:p>
            <text:p text:style-name="P1"><text:span text:style-name="T2">張瑛芝 研究員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4:40-15:10</text:span></text:p>
          </table:table-cell>
          <table:table-cell table:style-name="表格1.A2" office:value-type="string">
            <text:p text:style-name="P1"><text:span text:style-name="T2">創新生物標記<text:line-break/>引領世界看臺灣</text:span></text:p>
            <text:p text:style-name="P1"><text:span text:style-name="T2">疾病早期檢測及預防實踐</text:span></text:p>
          </table:table-cell>
          <table:table-cell table:style-name="表格1.A2" office:value-type="string">
            <text:p text:style-name="P1"><text:span text:style-name="T2">新穎生醫</text:span></text:p>
            <text:p text:style-name="P1"><text:span text:style-name="T2">曾錙翎 董事長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5:10-15:20</text:span></text:p>
          </table:table-cell>
          <table:table-cell table:style-name="表格1.A2" table:number-columns-spanned="2" office:value-type="string">
            <text:p text:style-name="P1"><text:span text:style-name="T2">中場休息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15:20-15:50</text:span></text:p>
          </table:table-cell>
          <table:table-cell table:style-name="表格1.A2" office:value-type="string">
            <text:p text:style-name="P1"><text:span text:style-name="T2">打造世界級醫美供應帝國</text:span></text:p>
            <text:p text:style-name="P1"><text:span text:style-name="T2">線雕拉提美學品牌推向國際化</text:span></text:p>
          </table:table-cell>
          <table:table-cell table:style-name="表格1.A2" office:value-type="string">
            <text:p text:style-name="P1"><text:span text:style-name="T2">晶鑽生醫</text:span></text:p>
            <text:p text:style-name="P1"><text:span text:style-name="T2">賴柏如 董事長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5:50-16:10</text:span></text:p>
          </table:table-cell>
          <table:table-cell table:style-name="表格1.A2" office:value-type="string">
            <text:p text:style-name="P1"><text:span text:style-name="T2">綜合討論</text:span></text:p>
          </table:table-cell>
          <table:table-cell table:style-name="表格1.A2" office:value-type="string">
            <text:p text:style-name="P1"><text:span text:style-name="T2">上述演講貴賓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6:10~16:30</text:span></text:p>
          </table:table-cell>
          <table:table-cell table:style-name="表格1.A2" table:number-columns-spanned="2" office:value-type="string">
            <text:p text:style-name="P1"><text:span text:style-name="T2">產業交流與賦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1" style:layout-grid-base-height="0.423cm" style:layout-grid-ruby-height="0.39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a</meta:initial-creator>
    <dc:creator>詹佳芬</dc:creator>
    <meta:editing-cycles>2</meta:editing-cycles>
    <meta:print-date>2021-10-21T04:02:00</meta:print-date>
    <meta:creation-date>2021-10-22T01:12:00</meta:creation-date>
    <dc:date>2021-10-22T01:12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5" meta:word-count="246" meta:character-count="416" meta:non-whitespace-character-count="3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