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Cordia New" svg:font-family="'Cordia New'" style:font-family-generic="system" style:font-pitch="variable"/>
    <style:font-face style:name="Segoe UI Symbol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微軟正黑體" fo:font-weight="bold" style:font-name-asian="微軟正黑體1" style:font-weight-asian="bold" style:font-name-complex="Arial Unicode MS"/>
    </style:style>
    <style:style style:name="P3" style:family="paragraph" style:parent-style-name="Standard">
      <style:paragraph-properties fo:text-align="justify" style:justify-single-word="false"/>
      <style:text-properties fo:color="#000000" style:font-name="微軟正黑體" style:font-name-asian="微軟正黑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微軟正黑體" style:font-name-asian="微軟正黑體1" style:font-name-complex="Arial Unicode MS"/>
    </style:style>
    <style:style style:name="P5" style:family="paragraph" style:parent-style-name="Standard">
      <style:text-properties style:font-name="微軟正黑體" style:font-name-asian="微軟正黑體1"/>
    </style:style>
    <style:style style:name="P6" style:family="paragraph" style:parent-style-name="Standard">
      <style:text-properties style:font-name="微軟正黑體" fo:background-color="#ffffff" style:font-name-asian="微軟正黑體1" style:font-name-complex="Segoe UI Symbol"/>
    </style:style>
    <style:style style:name="P7" style:family="paragraph" style:parent-style-name="Standard" style:master-page-name="Standard">
      <style:paragraph-properties fo:text-align="justify" style:justify-single-word="false" style:page-number="1"/>
    </style:style>
    <style:style style:name="T1" style:family="text">
      <style:text-properties fo:color="#000000" style:font-name="微軟正黑體" fo:font-weight="bold" style:font-name-asian="微軟正黑體1" style:font-weight-asian="bold" style:font-name-complex="Arial Unicode MS"/>
    </style:style>
    <style:style style:name="T2" style:family="text">
      <style:text-properties fo:color="#000000" style:font-name="微軟正黑體" fo:font-weight="bold" style:font-name-asian="微軟正黑體1" style:font-weight-asian="bold"/>
    </style:style>
    <style:style style:name="T3" style:family="text">
      <style:text-properties fo:color="#000000" style:font-name="微軟正黑體" style:font-name-asian="微軟正黑體1" style:font-name-complex="Arial Unicode MS"/>
    </style:style>
    <style:style style:name="T4" style:family="text">
      <style:text-properties fo:color="#000000" style:font-name="Cambria Math" style:font-name-asian="微軟正黑體1" style:font-name-complex="Cambria Math1"/>
    </style:style>
    <style:style style:name="T5" style:family="text">
      <style:text-properties style:font-name="微軟正黑體" fo:background-color="#ffffff" loext:char-shading-value="0" style:font-name-asian="微軟正黑體1" style:font-name-complex="Segoe UI Symbol"/>
    </style:style>
    <style:style style:name="T6" style:family="text">
      <style:text-properties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2021臺北街角遇見設計 厚臺北｜活動資訊】</text:span></text:p>
      <text:p text:style-name="P1"><text:span text:style-name="T1">活動</text:span><text:bookmark text:name="_GoBack"/><text:span text:style-name="T1">報名網址：</text:span><text:a xlink:type="simple" xlink:href="https://reurl.cc/r1KXoy" text:style-name="Internet_20_link" text:visited-style-name="Visited_20_Internet_20_Link">https://reurl.cc/r1KXoy</text:a></text:p>
      <text:p text:style-name="P2"/>
      <text:p text:style-name="P1"><text:span text:style-name="T1">§厚臺北｜街角微改造</text:span></text:p>
      <text:p text:style-name="P1"><text:span text:style-name="T3">日期：2021年11月05日～12月05日</text:span></text:p>
      <text:p text:style-name="P1"><text:span text:style-name="T3">地點：</text:span></text:p>
      <text:p text:style-name="P1"><text:span text:style-name="T3">中正同安｜同安街-牯嶺街-紀州庵文學森林</text:span></text:p>
      <text:p text:style-name="P1"><text:span text:style-name="T3">中山雙連｜心中山線形公園</text:span><text:span text:style-name="T4">・月光森林</text:span><text:span text:style-name="T3">－赤峰街周邊</text:span></text:p>
      <text:p text:style-name="P3"/>
      <text:p text:style-name="P1"><text:span text:style-name="T1">§厚臺北街區導覽（需事先報名）</text:span></text:p>
      <text:p text:style-name="P1"><text:span text:style-name="T5">▍</text:span><text:span text:style-name="T1">中正同安（2場）</text:span></text:p>
      <text:p text:style-name="P1"><text:span text:style-name="T3">日期：2021年11月20日（六）</text:span></text:p>
      <text:p text:style-name="P1"><text:span text:style-name="T3">時間：10:00-12:00，13:30-15:30</text:span></text:p>
      <text:p text:style-name="P1"><text:span text:style-name="T5">▍</text:span><text:span text:style-name="T1">中山雙連（1場）</text:span></text:p>
      <text:p text:style-name="P1"><text:span text:style-name="T3">日期：2021年11月21日（日）</text:span></text:p>
      <text:p text:style-name="P1"><text:span text:style-name="T3">時間：13:30-15:30</text:span></text:p>
      <text:p text:style-name="P4"/>
      <text:p text:style-name="P1"><text:span text:style-name="T1">§厚臺北體驗工作坊</text:span></text:p>
      <text:p text:style-name="Standard"><text:span text:style-name="T5">▍</text:span><text:span text:style-name="T6">寫封情書工作坊｜追奇</text:span></text:p>
      <text:p text:style-name="Standard"><text:span text:style-name="T6">時間：</text:span><text:span text:style-name="T3">2021年11月</text:span><text:span text:style-name="T6">13日（六）， 14:00-16:30</text:span></text:p>
      <text:p text:style-name="Standard"><text:span text:style-name="T6">地點：紀州庵文學森林</text:span></text:p>
      <text:p text:style-name="P5"/>
      <text:p text:style-name="Standard"><text:span text:style-name="T5">▍</text:span><text:span text:style-name="T6">厚片讀詩工作坊｜須文蔚</text:span></text:p>
      <text:p text:style-name="Standard"><text:span text:style-name="T6">時間：</text:span><text:span text:style-name="T3">2021年11月</text:span><text:span text:style-name="T6">14日（日）， 14:00-16:30</text:span></text:p>
      <text:p text:style-name="Standard"><text:span text:style-name="T6">地點：啼岸咖啡（臺北市中正區牯嶺街133號）</text:span></text:p>
      <text:p text:style-name="P6"/>
      <text:p text:style-name="Standard"><text:span text:style-name="T5">▍復古穿搭工作坊</text:span></text:p>
      <text:p text:style-name="Standard"><text:span text:style-name="T6">時間：</text:span><text:span text:style-name="T3">2021年11月</text:span><text:span text:style-name="T6">27日（六）， 14:00-16:30</text:span></text:p>
      <text:p text:style-name="Standard"><text:span text:style-name="T6">地點：中山雙連街區</text:span></text:p>
      <text:p text:style-name="P5"/>
      <text:p text:style-name="Standard"><text:span text:style-name="T5">▍文學帶走工作坊</text:span><text:span text:style-name="T6">｜樂心絹印</text:span></text:p>
      <text:p text:style-name="Standard"><text:span text:style-name="T6">時間：</text:span><text:span text:style-name="T3">2021年11月28日</text:span><text:span text:style-name="T6">（日）， 14:00-16:30</text:span></text:p>
      <text:p text:style-name="Standard"><text:span text:style-name="T6">地點：古亭小樹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1" svg:font-family="'Cambria Math'" style:font-family-generic="system" style:font-pitch="variable"/>
    <style:font-face style:name="Cordia New" svg:font-family="'Cordia New'" style:font-family-generic="system" style:font-pitch="variable"/>
    <style:font-face style:name="Segoe UI Symbol" svg:font-family="'Segoe UI Symbol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zh" fo:country="TW" style:letter-kerning="true" style:font-name-asian="新細明體1" style:font-size-asian="11pt" style:language-asian="zh" style:country-asian="TW" style:font-name-complex="Arial1" style:font-size-complex="11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zh" fo:country="TW" style:letter-kerning="true" style:font-name-asian="新細明體1" style:font-size-asian="11pt" style:language-asian="zh" style:country-asian="TW" style:font-name-complex="Arial1" style:font-size-complex="11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line-height="115%" fo:keep-together="always" fo:keep-with-next="always"/>
      <style:text-properties style:font-name="Arial" fo:font-family="Arial" style:font-family-generic="roman" style:font-pitch="variable" fo:font-size="20pt" fo:language="zh" fo:country="TW" style:font-name-asian="新細明體1" style:font-family-asian="新細明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 style:language-complex="th" style:country-complex="TH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line-height="115%" fo:keep-together="always" fo:keep-with-next="always"/>
      <style:text-properties style:font-name="Arial" fo:font-family="Arial" style:font-family-generic="roman" style:font-pitch="variable" fo:font-size="16pt" fo:language="zh" fo:country="TW" style:font-name-asian="新細明體1" style:font-family-asian="新細明體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 style:language-complex="th" style:country-complex="TH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line-height="115%" fo:keep-together="always" fo:keep-with-next="always"/>
      <style:text-properties style:font-name="Arial" fo:font-family="Arial" style:font-family-generic="roman" style:font-pitch="variable" fo:font-size="26pt" fo:language="zh" fo:country="TW" style:font-name-asian="新細明體1" style:font-family-asian="新細明體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 style:language-complex="th" style:country-complex="TH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line-height="115%" fo:keep-together="always" fo:keep-with-next="always"/>
      <style:text-properties fo:color="#666666" style:font-name="Arial" fo:font-family="Arial" style:font-family-generic="roman" style:font-pitch="variable" fo:font-size="15pt" fo:language="zh" fo:country="TW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 style:language-complex="th" style:country-complex="TH"/>
    </style:style>
    <style:style style:name="Header" style:family="paragraph" style:parent-style-name="Standard" style:default-outline-level="" style:class="extra">
      <style:paragraph-properties fo:line-height="115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font-name-complex="Cordia New" style:font-family-complex="'Cordia New'" style:font-family-generic-complex="system" style:font-pitch-complex="variable" style:font-size-complex="12.5pt" style:language-complex="th" style:country-complex="TH"/>
    </style:style>
    <style:style style:name="Footer" style:family="paragraph" style:parent-style-name="Standard" style:default-outline-level="" style:class="extra">
      <style:paragraph-properties fo:line-height="115%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font-name-complex="Cordia New" style:font-family-complex="'Cordia New'" style:font-family-generic-complex="system" style:font-pitch-complex="variable" style:font-size-complex="12.5pt" style:language-complex="th" style:country-complex="TH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Cordia New" style:font-family-complex="'Cordia New'" style:font-family-generic-complex="system" style:font-pitch-complex="variable" style:font-size-complex="12.5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Cordia New" style:font-family-complex="'Cordia New'" style:font-family-generic-complex="system" style:font-pitch-complex="variable" style:font-size-complex="12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fo:language="en" fo:country="US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 style:language-complex="ar" style:country-complex="SA"/>
    </style:style>
    <style:style style:name="blacktxtb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註解主旨_20_字元" style:display-name="註解主旨 字元" style:family="text" style:parent-style-name="註解文字_20_字元">
      <style:text-properties style:font-name="新細明體" fo:font-family="新細明體" style:font-family-generic="roman" style:font-pitch="variable" fo:font-size="12pt" fo:language="en" fo:country="US" fo:font-weight="bold" style:font-name-asian="新細明體1" style:font-family-asian="新細明體" style:font-family-generic-asian="system" style:font-pitch-asian="variable" style:font-size-asian="12pt" style:font-weight-asian="bold" style:font-name-complex="新細明體1" style:font-family-complex="新細明體" style:font-family-generic-complex="system" style:font-pitch-complex="variable" style:font-size-complex="12pt" style:language-complex="ar" style:country-complex="SA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瑄</meta:initial-creator>
    <dc:creator>馮子騏</dc:creator>
    <meta:editing-cycles>6</meta:editing-cycles>
    <meta:print-date>2020-12-09T13:29:00</meta:print-date>
    <meta:creation-date>2021-11-05T01:51:00</meta:creation-date>
    <dc:date>2021-11-05T02:12:00</dc:date>
    <meta:editing-duration>PT4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7" meta:word-count="320" meta:character-count="459" meta:non-whitespace-character-count="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