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widows="2" fo:orphans="2" fo:break-before="page"/>
    </style:style>
    <style:style style:name="P3" style:parent-style-name="內文" style:family="paragraph">
      <style:paragraph-properties fo:widows="2" fo:orphans="2" fo:break-before="page"/>
    </style:style>
    <style:style style:name="P4" style:parent-style-name="內文" style:family="paragraph">
      <style:paragraph-properties fo:widows="2" fo:orphans="2" fo:break-before="page"/>
    </style:style>
    <style:style style:name="P5" style:parent-style-name="內文" style:family="paragraph">
      <style:text-properties fo:color="#000000"/>
    </style:style>
    <style:style style:name="P6" style:parent-style-name="內文" style:family="paragraph">
      <style:paragraph-properties fo:widows="2" fo:orphans="2" fo:break-before="page"/>
    </style:style>
    <style:style style:name="P7" style:parent-style-name="內文" style:family="paragraph">
      <style:paragraph-properties fo:widows="2" fo:orphans="2" fo:break-before="page"/>
    </style:style>
    <style:style style:name="P8" style:parent-style-name="內文" style:family="paragraph">
      <style:paragraph-properties fo:widows="2" fo:orphans="2" fo:break-before="page"/>
    </style:style>
    <style:style style:name="P9" style:parent-style-name="內文" style:family="paragraph">
      <style:paragraph-properties fo:widows="2" fo:orphans="2" fo:break-before="page"/>
    </style:style>
    <style:style style:name="P10" style:parent-style-name="內文" style:family="paragraph">
      <style:paragraph-properties fo:widows="2" fo:orphans="2" fo:break-before="page"/>
    </style:style>
    <style:style style:name="P11" style:parent-style-name="內文" style:family="paragraph">
      <style:paragraph-properties fo:widows="2" fo:orphans="2" fo:break-before="page"/>
    </style:style>
    <style:style style:name="P12" style:parent-style-name="內文" style:family="paragraph">
      <style:paragraph-properties fo:widows="2" fo:orphans="2" fo:break-before="page"/>
    </style:style>
    <style:style style:name="P13" style:parent-style-name="內文" style:family="paragraph">
      <style:paragraph-properties fo:widows="2" fo:orphans="2" fo:break-before="page"/>
    </style:style>
    <style:style style:name="P14" style:parent-style-name="內文" style:family="paragraph">
      <style:paragraph-properties fo:widows="2" fo:orphans="2" fo:break-before="page"/>
    </style:style>
  </office:automatic-styles>
  <office:body>
    <office:text text:use-soft-page-breaks="true">
      <text:p text:style-name="P1">《捷運帶你遊台北》</text:p>
      <text:p text:style-name="內文"/>
      <text:p text:style-name="內文">目錄</text:p>
      <text:p text:style-name="內文"/>
      <text:p text:style-name="內文">第1頁　這本手冊，會告訴我</text:p>
      <text:p text:style-name="內文">第2頁　捷運站裡可以找誰幫忙？</text:p>
      <text:p text:style-name="內文">第4頁　北投公園露天溫泉浴池</text:p>
      <text:p text:style-name="內文">第6頁　兒童新樂園</text:p>
      <text:p text:style-name="內文">第8頁　台北101</text:p>
      <text:p text:style-name="內文">第10頁　寧夏夜市</text:p>
      <text:p text:style-name="內文">第12頁　大稻埕碼頭</text:p>
      <text:p text:style-name="內文">第14頁　中正紀念堂</text:p>
      <text:p text:style-name="內文">第16頁　艋舺龍山寺</text:p>
      <text:p text:style-name="內文">第18頁　華山1914文創園區</text:p>
      <text:p text:style-name="內文">第20頁　台北市動物園</text:p>
      <text:p text:style-name="內文">第22頁　松山機場觀景台</text:p>
      <text:p text:style-name="內文">第24頁　解答</text:p>
      <text:p text:style-name="內文"/>
      <text:p text:style-name="P2"/>
      <text:soft-page-break/>
      <text:p text:style-name="內文">這本手冊，會告訴我……</text:p>
      <text:p text:style-name="內文">捷運站裡可以找誰幫忙？</text:p>
      <text:p text:style-name="內文">搭捷運可以去哪裡玩？</text:p>
      <text:p text:style-name="內文"/>
      <text:p text:style-name="內文">捷運站裡可以找誰幫忙？</text:p>
      <text:p text:style-name="內文"/>
      <text:p text:style-name="內文">有問題，</text:p>
      <text:p text:style-name="內文">可以到詢問處，</text:p>
      <text:p text:style-name="內文">有服務人員可以幫忙。</text:p>
      <text:p text:style-name="內文"/>
      <text:p text:style-name="內文">穿背心的都是服務人員，</text:p>
      <text:p text:style-name="內文">有問題都可以問：</text:p>
      <text:p text:style-name="內文"/>
      <text:p text:style-name="內文">翻到下一頁，</text:p>
      <text:p text:style-name="內文">看看捷運可以帶我去哪裡玩？</text:p>
      <text:p text:style-name="內文"/>
      <text:p text:style-name="P3"/>
      <text:soft-page-break/>
      <text:p text:style-name="內文">北投公園露天溫泉浴池</text:p>
      <text:p text:style-name="內文"/>
      <text:p text:style-name="內文">很多人喜歡換上泳裝，來這裡泡熱熱的溫泉，</text:p>
      <text:p text:style-name="內文">只要花60元，就能享受舒服的露天溫泉。</text:p>
      <text:p text:style-name="內文"/>
      <text:p text:style-name="內文">沒帶泳裝，</text:p>
      <text:p text:style-name="內文">可以到這3個泡腳池泡腳：</text:p>
      <text:p text:style-name="內文">泉源公園</text:p>
      <text:p text:style-name="內文">復興公園</text:p>
      <text:p text:style-name="內文">硫磺谷</text:p>
      <text:p text:style-name="內文"/>
      <text:p text:style-name="內文">泡完溫泉，</text:p>
      <text:p text:style-name="內文">可以到北投溫泉博物館看展覽。</text:p>
      <text:p text:style-name="內文"/>
      <text:p text:style-name="內文">可以參加導覽，</text:p>
      <text:p text:style-name="內文">知道更多博物館的事。</text:p>
      <text:p text:style-name="內文"/>
      <text:p text:style-name="內文">地熱谷也是北投有名的地方，</text:p>
      <text:p text:style-name="內文">常常有白煙，</text:p>
      <text:p text:style-name="內文">好像到了仙境一樣。</text:p>
      <text:p text:style-name="內文"/>
      <text:p text:style-name="內文">怎麼去北投公園露天溫泉浴池？</text:p>
      <text:p text:style-name="內文">搭乘紅色線捷運到北投站，</text:p>
      <text:p text:style-name="內文">再轉車到新北投站，出站後走7分鐘。</text:p>
      <text:p text:style-name="內文">北投溫泉博物館和地熱谷也都在附近，</text:p>
      <text:p text:style-name="內文">不知道方向可以問捷運站詢問處。</text:p>
      <text:p text:style-name="內文"/>
      <text:p text:style-name="P4"/>
      <text:soft-page-break/>
      <text:p text:style-name="內文">兒童新樂園</text:p>
      <text:p text:style-name="內文"/>
      <text:p text:style-name="P5">看見圖片裡的白色大屋頂了嗎？</text:p>
      <text:p text:style-name="內文">這裡就是兒童新樂園。</text:p>
      <text:p text:style-name="內文">在這裡我可以：</text:p>
      <text:p text:style-name="內文">搭摩天輪</text:p>
      <text:p text:style-name="內文">玩好高的輻射飛椅</text:p>
      <text:p text:style-name="內文">去劇場看表演</text:p>
      <text:p text:style-name="內文"/>
      <text:p text:style-name="內文">肚子餓了，</text:p>
      <text:p text:style-name="內文">可以去士林夜市，</text:p>
      <text:p text:style-name="內文">那裡有很多好吃的食物，</text:p>
      <text:p text:style-name="內文">還有賣漂亮的衣服、鞋子和玩具喔！</text:p>
      <text:p text:style-name="內文"/>
      <text:p text:style-name="內文">怎麼去兒童新樂園？</text:p>
      <text:p text:style-name="內文">搭乘紅色線捷運到士林站，</text:p>
      <text:p text:style-name="內文">從出口1出站後走20分鐘。</text:p>
      <text:p text:style-name="內文">或搭公車紅30、620、兒樂1號線。</text:p>
      <text:p text:style-name="內文"/>
      <text:p text:style-name="內文">怎麼去士林夜市？</text:p>
      <text:p text:style-name="內文">搭乘紅色線捷運到劍潭站，</text:p>
      <text:p text:style-name="內文">從出口1出站後走6分鐘。</text:p>
      <text:p text:style-name="內文">不知道方向可以問捷運站詢問處。</text:p>
      <text:p text:style-name="內文"/>
      <text:p text:style-name="P6"/>
      <text:soft-page-break/>
      <text:p text:style-name="內文">台北101</text:p>
      <text:p text:style-name="內文"/>
      <text:p text:style-name="內文">台北101是台灣最高的大樓。</text:p>
      <text:p text:style-name="內文">有時候，白色的雲還能包住台北101的頂端呢！</text:p>
      <text:p text:style-name="內文"/>
      <text:p text:style-name="內文">在台北101旁邊，</text:p>
      <text:p text:style-name="內文">找找看，</text:p>
      <text:p text:style-name="內文">照片中紅色的LOVE，</text:p>
      <text:p text:style-name="內文">許多人都會在這裡拍照、打卡。</text:p>
      <text:p text:style-name="內文">你也來拍一張吧！</text:p>
      <text:p text:style-name="內文"/>
      <text:p text:style-name="內文">來到台北101一定要做的事情，</text:p>
      <text:p text:style-name="內文">就是搭快速電梯到89樓觀景台，</text:p>
      <text:p text:style-name="內文">從很高很高的地方看整個台北市。</text:p>
      <text:p text:style-name="內文"/>
      <text:p text:style-name="內文">12月31日晚上，</text:p>
      <text:p text:style-name="內文">大家會聚在一起跨年，</text:p>
      <text:p text:style-name="內文">大聲說：</text:p>
      <text:p text:style-name="內文">「5、4、3、2、1，新年快樂！」</text:p>
      <text:p text:style-name="內文">然後就能看到台北101美麗的煙火，</text:p>
      <text:p text:style-name="內文">新的一年就到了！</text:p>
      <text:p text:style-name="內文"/>
      <text:p text:style-name="內文">怎麼去台北101？</text:p>
      <text:p text:style-name="內文">搭乘紅色線捷運到台北101/世貿站，</text:p>
      <text:p text:style-name="內文">從出口4出站。</text:p>
      <text:p text:style-name="內文">不知道方向可以問捷運站詢問處。</text:p>
      <text:p text:style-name="內文"/>
      <text:p text:style-name="P7"/>
      <text:soft-page-break/>
      <text:p text:style-name="內文">寧夏夜市</text:p>
      <text:p text:style-name="內文"/>
      <text:p text:style-name="內文">寧夏夜市有很多美食，</text:p>
      <text:p text:style-name="內文">像是蛋包瓜仔肉湯、香酥芋丸，</text:p>
      <text:p text:style-name="內文">也有好玩的射氣球、彈珠台。</text:p>
      <text:p text:style-name="內文"/>
      <text:p text:style-name="內文">寧夏夜市是台灣第一個禁菸夜市，</text:p>
      <text:p text:style-name="內文">而且車子不能開進來，可以很安全的逛夜市。</text:p>
      <text:p text:style-name="內文"/>
      <text:p text:style-name="內文">怎麼去寧夏夜市？</text:p>
      <text:p text:style-name="內文">搭乘紅色線捷運到雙連站，</text:p>
      <text:p text:style-name="內文">從出口1出站後走9分鐘，</text:p>
      <text:p text:style-name="內文">不知道方向可以問捷運站詢問處。</text:p>
      <text:p text:style-name="內文"/>
      <text:p text:style-name="內文">白天寧夏夜市沒開店，</text:p>
      <text:p text:style-name="內文">可以先去大稻埕戲苑看戲。</text:p>
      <text:p text:style-name="內文">有傳統偶戲展覽，</text:p>
      <text:p text:style-name="內文">可以看到很多有趣的布袋戲偶，</text:p>
      <text:p text:style-name="內文">也可以買票欣賞很棒的表演。</text:p>
      <text:p text:style-name="內文"/>
      <text:p text:style-name="內文">怎麼去大稻埕戲苑？</text:p>
      <text:p text:style-name="內文">搭乘綠色線捷運到北門站，</text:p>
      <text:p text:style-name="內文">從出口3出站後走8分鐘。</text:p>
      <text:p text:style-name="內文"/>
      <text:p text:style-name="P8"/>
      <text:soft-page-break/>
      <text:p text:style-name="內文">大稻埕碼頭</text:p>
      <text:p text:style-name="內文"/>
      <text:p text:style-name="內文">大稻埕碼頭就在淡水河旁邊。</text:p>
      <text:p text:style-name="內文">很久很久以前，許多人坐船來這裡賣東西。</text:p>
      <text:p text:style-name="內文">現在可以在這裡坐船，</text:p>
      <text:p text:style-name="內文">看漂亮的淡水河邊風景。</text:p>
      <text:p text:style-name="內文"/>
      <text:p text:style-name="內文">怎麼去大稻埕碼頭？</text:p>
      <text:p text:style-name="內文">搭乘紅色線捷運到雙連站，</text:p>
      <text:p text:style-name="內文">從出口1或2出站後</text:p>
      <text:p text:style-name="內文">走路15分鐘。</text:p>
      <text:p text:style-name="內文"/>
      <text:p text:style-name="內文">走到迪化街，</text:p>
      <text:p text:style-name="內文">那裡有很漂亮的老房子，</text:p>
      <text:p text:style-name="內文">也有賣很特別的東西。</text:p>
      <text:p text:style-name="內文"/>
      <text:p text:style-name="內文">還有台北霞海城隍廟，</text:p>
      <text:p text:style-name="內文">大家來這裡拜拜，</text:p>
      <text:p text:style-name="內文">請月老幫忙找到喜歡的人。</text:p>
      <text:p text:style-name="內文"/>
      <text:p text:style-name="內文">月老就是月下老人，</text:p>
      <text:p text:style-name="內文">他是一位神仙，</text:p>
      <text:p text:style-name="內文">專門幫助想結婚的人。</text:p>
      <text:p text:style-name="內文"/>
      <text:p text:style-name="內文">怎麼去台北霞海城隍廟？</text:p>
      <text:p text:style-name="內文">從北門站出口3出站後走路8分鐘。</text:p>
      <text:p text:style-name="內文">可以問捷運站詢問處往哪個方向走。</text:p>
      <text:p text:style-name="內文"/>
      <text:p text:style-name="P9"/>
      <text:soft-page-break/>
      <text:p text:style-name="內文">中正紀念堂</text:p>
      <text:p text:style-name="內文"/>
      <text:p text:style-name="內文">很多人喜歡來這裡運動或練習跳舞。</text:p>
      <text:p text:style-name="內文"/>
      <text:p text:style-name="內文">你有看見2棟黃色屋頂的大房子嗎？</text:p>
      <text:p text:style-name="內文">一棟是國家戲劇院，</text:p>
      <text:p text:style-name="內文">一棟是國家音樂廳。</text:p>
      <text:p text:style-name="內文">你可以買票進去看表演。</text:p>
      <text:p text:style-name="內文"/>
      <text:p text:style-name="內文">在中正紀念堂每天整點的時間，</text:p>
      <text:p text:style-name="內文">還能看見好帥的儀隊交接！</text:p>
      <text:p text:style-name="內文"/>
      <text:p text:style-name="內文">儀隊是很特別的軍隊，</text:p>
      <text:p text:style-name="內文">有他們在的地方代表那裡很重要。</text:p>
      <text:p text:style-name="內文">儀隊有陸軍、海軍、空軍，</text:p>
      <text:p text:style-name="內文">從衣服的顏色可以看出來。</text:p>
      <text:p text:style-name="內文"/>
      <text:p text:style-name="內文">整點指上午時間的9點、10點、11點、12點，</text:p>
      <text:p text:style-name="內文">下午時間的1點、2點、3點、4點、5點。</text:p>
      <text:p text:style-name="內文"/>
      <text:p text:style-name="內文">怎麼去中正紀念堂？</text:p>
      <text:p text:style-name="內文">搭乘綠色線或紅色線捷運到中正紀念堂站，</text:p>
      <text:p text:style-name="內文">從出口5出站就到了。</text:p>
      <text:p text:style-name="內文"/>
      <text:p text:style-name="P10"/>
      <text:soft-page-break/>
      <text:p text:style-name="內文">艋舺龍山寺</text:p>
      <text:p text:style-name="內文"/>
      <text:p text:style-name="內文">這是一間很老很老的寺廟。</text:p>
      <text:p text:style-name="內文"/>
      <text:p text:style-name="內文">好多人會來這裡拜拜，</text:p>
      <text:p text:style-name="內文">求神明保護幫助。</text:p>
      <text:p text:style-name="內文"/>
      <text:p text:style-name="內文">為了表示對神明的尊敬，</text:p>
      <text:p text:style-name="內文">記得要從面對廟的右手邊入口進去，</text:p>
      <text:p text:style-name="內文">而且要腿抬高，</text:p>
      <text:p text:style-name="內文">跨過門檻，</text:p>
      <text:p text:style-name="內文">不能踩在上面喔。</text:p>
      <text:p text:style-name="內文"/>
      <text:p text:style-name="內文">拜拜完畢後，</text:p>
      <text:p text:style-name="內文">在龍山寺旁邊的青草巷，</text:p>
      <text:p text:style-name="內文">喝杯涼涼的青草茶吧！</text:p>
      <text:p text:style-name="內文"/>
      <text:p text:style-name="內文">也可以去剝皮寮看展覽，</text:p>
      <text:p text:style-name="內文">導覽預約：</text:p>
      <text:p text:style-name="內文">02-2336-1704</text:p>
      <text:p text:style-name="內文"/>
      <text:p text:style-name="內文">怎麼去艋舺龍山寺？</text:p>
      <text:p text:style-name="內文">搭乘藍色線捷運到龍山寺站，</text:p>
      <text:p text:style-name="內文">從出口1出站後走3分鐘。</text:p>
      <text:p text:style-name="內文"/>
      <text:p text:style-name="P11"/>
      <text:soft-page-break/>
      <text:p text:style-name="內文">華山1914文創園區</text:p>
      <text:p text:style-name="內文"/>
      <text:p text:style-name="內文">看見高高的煙囪了嗎？</text:p>
      <text:p text:style-name="內文">很久以前，這裡是酒廠。</text:p>
      <text:p text:style-name="內文">現在這裡不再釀酒了，</text:p>
      <text:p text:style-name="內文">變成辦展覽的地方。</text:p>
      <text:p text:style-name="內文">用手機掃右邊的方塊，</text:p>
      <text:p text:style-name="內文">看看現在有什麼展覽和活動吧！</text:p>
      <text:p text:style-name="內文"/>
      <text:p text:style-name="內文">園區裡有4間一樣的房子，</text:p>
      <text:p text:style-name="內文">它們連成一棟，</text:p>
      <text:p text:style-name="內文">叫做四連棟。</text:p>
      <text:p text:style-name="內文">比較大型的展覽會在這裡展出。</text:p>
      <text:p text:style-name="內文"/>
      <text:p text:style-name="內文">這裡有市集和街頭藝人表演。</text:p>
      <text:p text:style-name="內文"/>
      <text:p text:style-name="內文">還有很多特色小店，</text:p>
      <text:p text:style-name="內文">賣很特別的東西，</text:p>
      <text:p text:style-name="內文">例如：木頭做的玩具。</text:p>
      <text:p text:style-name="內文"/>
      <text:p text:style-name="內文">怎麼去華山1914文創園區？</text:p>
      <text:p text:style-name="內文">搭乘藍色線或橘色線捷運到忠孝新生站，</text:p>
      <text:p text:style-name="內文">從出口1出站後走3分鐘。</text:p>
      <text:p text:style-name="內文">不知道方向可以問捷運站詢問處。</text:p>
      <text:p text:style-name="內文"/>
      <text:p text:style-name="P12"/>
      <text:soft-page-break/>
      <text:p text:style-name="內文">台北市動物園</text:p>
      <text:p text:style-name="內文"/>
      <text:p text:style-name="內文">快來動物園！看看好多動物在做什麼？</text:p>
      <text:p text:style-name="內文">馬來貘</text:p>
      <text:p text:style-name="內文">國王企鵝</text:p>
      <text:p text:style-name="內文">台灣獼猴</text:p>
      <text:p text:style-name="內文">還有好多動物等著我喔！</text:p>
      <text:p text:style-name="內文"/>
      <text:p text:style-name="內文">白天搭貓空纜車，</text:p>
      <text:p text:style-name="內文">從高高的纜車往下看！</text:p>
      <text:p text:style-name="內文">晚上的貓空也很漂亮！</text:p>
      <text:p text:style-name="內文"/>
      <text:p text:style-name="內文">怎麼去動物園？</text:p>
      <text:p text:style-name="內文">搭乘咖啡色線捷運到動物園站，</text:p>
      <text:p text:style-name="內文">從出口1出站後走路5分鐘。</text:p>
      <text:p text:style-name="內文"/>
      <text:p text:style-name="P13"/>
      <text:soft-page-break/>
      <text:p text:style-name="內文">松山機場觀景台</text:p>
      <text:p text:style-name="內文"/>
      <text:p text:style-name="內文">想要看飛機，來這裡就對了！</text:p>
      <text:p text:style-name="內文"/>
      <text:p text:style-name="內文">我可以看到還沒起飛的飛機，</text:p>
      <text:p text:style-name="內文">可能在加油，也可能在維修，</text:p>
      <text:p text:style-name="內文">或是做其他起飛前的準備。</text:p>
      <text:p text:style-name="內文"/>
      <text:p text:style-name="內文">這裡還有飛機介紹和飛機模型。</text:p>
      <text:p text:style-name="內文"/>
      <text:p text:style-name="內文">來和可愛貓咪、台灣黑熊拍張照片吧！</text:p>
      <text:p text:style-name="內文"/>
      <text:p text:style-name="內文">在松山機場，</text:p>
      <text:p text:style-name="內文">我可以看到空服員和機師。</text:p>
      <text:p text:style-name="內文"/>
      <text:p text:style-name="內文">如果我有機會搭飛機出國，</text:p>
      <text:p text:style-name="內文">記得跟外國人說台北是個很棒的地方喔！</text:p>
      <text:p text:style-name="內文"/>
      <text:p text:style-name="內文">怎麼去松山機場觀景台？</text:p>
      <text:p text:style-name="內文">搭乘咖啡色線捷運到松山機場站，</text:p>
      <text:p text:style-name="內文">從出口2出站後走到第二航廈，</text:p>
      <text:p text:style-name="內文">從第18號柱進去，</text:p>
      <text:p text:style-name="內文">不知道觀景台在哪裡，</text:p>
      <text:p text:style-name="內文">可以問機場的工作人員。</text:p>
      <text:p text:style-name="內文"/>
      <text:p text:style-name="P14"/>
      <text:soft-page-break/>
      <text:p text:style-name="內文">如果需要更多的旅遊資訊，可以打：</text:p>
      <text:p text:style-name="內文">02-2720-8889</text:p>
      <text:p text:style-name="內文">0800-011-765</text:p>
      <text:p text:style-name="內文"/>
      <text:p text:style-name="內文">發行機關：臺北市政府觀光傳播局</text:p>
      <text:p text:style-name="內文">執行單位：三明治工有限公司</text:p>
      <text:p text:style-name="內文">合作單位：財團法人育成社會福利基金會</text:p>
      <text:p text:style-name="內文">諮詢顧問：李英琪</text:p>
      <text:p text:style-name="內文">審稿委員：林依昀、陳柏宏、勞朝佑</text:p>
      <text:p text:style-name="內文">支持者：許培妤</text:p>
      <text:p text:style-name="內文">易讀插畫：李安娪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子立</meta:initial-creator>
    <dc:creator>劉子立</dc:creator>
    <meta:creation-date>2021-12-29T01:14:00Z</meta:creation-date>
    <dc:date>2021-12-29T01:14:00Z</dc:date>
    <meta:template xlink:href="Normal" xlink:type="simple"/>
    <meta:editing-cycles>2</meta:editing-cycles>
    <meta:editing-duration>PT0S</meta:editing-duration>
    <meta:document-statistic meta:page-count="13" meta:paragraph-count="5" meta:word-count="403" meta:character-count="2699" meta:row-count="19" meta:non-whitespace-character-count="2301"/>
  </office:meta>
</office:document-meta>
</file>