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E00000078DBA97AFB8DA8B9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0.146cm" fo:margin-top="0cm" fo:margin-bottom="0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545cm"/>
    </style:style>
    <style:style style:name="表格1.D" style:family="table-column">
      <style:table-column-properties style:column-width="3.889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176cm" fo:border="0.5pt solid #222222"/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fo:padding="0.176cm" fo:border-left="0.5pt solid #222222" fo:border-right="0.5pt solid #222222" fo:border-top="0.5pt solid #222222" fo:border-bottom="none"/>
    </style:style>
    <style:style style:name="表格1.A3" style:family="table-cell">
      <style:table-cell-properties fo:background-color="#ffffff" fo:padding="0.176cm" fo:border-left="0.5pt solid #222222" fo:border-right="0.5pt solid #222222" fo:border-top="1pt solid #000001" fo:border-bottom="none">
        <style:background-image/>
      </style:table-cell-properties>
    </style:style>
    <style:style style:name="表格1.B3" style:family="table-cell">
      <style:table-cell-properties fo:background-color="#ffffff" fo:padding="0.176cm" fo:border="0.5pt solid #222222">
        <style:background-image/>
      </style:table-cell-properties>
    </style:style>
    <style:style style:name="表格1.A4" style:family="table-cell">
      <style:table-cell-properties fo:background-color="#ffffff" fo:padding="0.176cm" fo:border-left="0.5pt solid #222222" fo:border-right="0.5pt solid #222222" fo:border-top="1pt solid #000001" fo:border-bottom="0.5pt solid #222222">
        <style:background-image/>
      </style:table-cell-properties>
    </style:style>
    <style:style style:name="表格1.A11" style:family="table-cell">
      <style:table-cell-properties fo:padding="0.176cm" fo:border-left="0.5pt solid #000001" fo:border-right="0.5pt solid #000001" fo:border-top="0.5pt solid #222222" fo:border-bottom="0.5pt solid #000001"/>
    </style:style>
    <style:style style:name="表格1.B11" style:family="table-cell">
      <style:table-cell-properties fo:padding="0.176cm" fo:border-left="0.5pt solid #000001" fo:border-right="0.5pt solid #000001" fo:border-top="0.5pt solid #222222" fo:border-bottom="0.5pt solid #000001"/>
    </style:style>
    <style:style style:name="表格1.C11" style:family="table-cell">
      <style:table-cell-properties fo:padding="0.176cm" fo:border-left="0.5pt solid #000001" fo:border-right="0.5pt solid #000001" fo:border-top="0.5pt solid #222222" fo:border-bottom="0.5pt solid #000001"/>
    </style:style>
    <style:style style:name="表格1.D11" style:family="table-cell">
      <style:table-cell-properties fo:padding="0.176cm" fo:border-left="0.5pt solid #000001" fo:border-right="0.5pt solid #000001" fo:border-top="0.5pt solid #222222" fo:border-bottom="0.5pt solid #000001"/>
    </style:style>
    <style:style style:name="表格1.E11" style:family="table-cell">
      <style:table-cell-properties fo:padding="0.176cm" fo:border-left="0.5pt solid #000001" fo:border-right="0.5pt solid #000001" fo:border-top="0.5pt solid #222222" fo:border-bottom="0.5pt solid #000001"/>
    </style:style>
    <style:style style:name="表格1.A12" style:family="table-cell">
      <style:table-cell-properties fo:padding="0.176cm" fo:border="0.5pt solid #000001"/>
    </style:style>
    <style:style style:name="表格1.B12" style:family="table-cell">
      <style:table-cell-properties fo:padding="0.176cm" fo:border="0.5pt solid #000001"/>
    </style:style>
    <style:style style:name="表格1.C12" style:family="table-cell">
      <style:table-cell-properties fo:padding="0.176cm" fo:border="0.5pt solid #000001"/>
    </style:style>
    <style:style style:name="表格1.D12" style:family="table-cell">
      <style:table-cell-properties fo:padding="0.176cm" fo:border="0.5pt solid #000001"/>
    </style:style>
    <style:style style:name="表格1.E12" style:family="table-cell">
      <style:table-cell-properties fo:padding="0.176cm" fo:border="0.5pt solid #000001"/>
    </style:style>
    <style:style style:name="表格1.A13" style:family="table-cell">
      <style:table-cell-properties fo:padding="0.176cm" fo:border="0.5pt solid #000001"/>
    </style:style>
    <style:style style:name="表格1.B13" style:family="table-cell">
      <style:table-cell-properties fo:padding="0.176cm" fo:border="0.5pt solid #000001"/>
    </style:style>
    <style:style style:name="表格1.C13" style:family="table-cell">
      <style:table-cell-properties fo:padding="0.176cm" fo:border="0.5pt solid #000001"/>
    </style:style>
    <style:style style:name="表格1.D13" style:family="table-cell">
      <style:table-cell-properties fo:padding="0.176cm" fo:border="0.5pt solid #000001"/>
    </style:style>
    <style:style style:name="表格1.E13" style:family="table-cell">
      <style:table-cell-properties fo:padding="0.176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811cm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811cm" fo:orphans="0" fo:widows="0" fo:text-indent="0cm" style:auto-text-indent="false" fo:padding="0cm" fo:border="none"/>
      <style:text-properties style:font-name="微軟正黑體" fo:font-size="9pt" style:font-name-asian="微軟正黑體1" style:font-size-asian="9pt" style:font-size-complex="9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0.776cm" fo:text-indent="0cm" style:auto-text-indent="false" style:page-number="1"/>
    </style:style>
    <style:style style:name="P6" style:family="paragraph" style:parent-style-name="Standard">
      <style:paragraph-properties fo:margin-top="0cm" fo:margin-bottom="0cm" loext:contextual-spacing="false" fo:line-height="0.811cm"/>
      <style:text-properties style:font-name="微軟正黑體" fo:font-size="12pt" style:font-name-asian="微軟正黑體1" style:font-size-asian="12pt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Arial Unicode MS" style:font-size-complex="12pt"/>
    </style:style>
    <style:style style:name="T2" style:family="text">
      <style:text-properties style:font-name="微軟正黑體" fo:font-size="12pt" style:font-name-asian="微軟正黑體1" style:font-size-asian="12pt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Arial Unicode MS"/>
    </style:style>
    <style:style style:name="T5" style:family="text">
      <style:text-properties style:font-name="微軟正黑體" fo:font-size="9pt" style:font-name-asian="微軟正黑體1" style:font-size-asian="9pt" style:font-name-complex="Arial Unicode MS" style:font-size-complex="9pt"/>
    </style:style>
    <style:style style:name="T6" style:family="text">
      <style:text-properties style:font-name="微軟正黑體" fo:font-size="9pt" style:font-name-asian="微軟正黑體1" style:font-size-asian="9pt" style:font-size-complex="9pt"/>
    </style:style>
    <style:style style:name="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：單雙三館測試期程</text:span><text:bookmark text:name="_GoBack"/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測試階段</text:span></text:p>
          </table:table-cell>
          <table:table-cell table:style-name="表格1.A1" office:value-type="string">
            <text:p text:style-name="P3"><text:span text:style-name="T4">大劇院</text:span></text:p>
          </table:table-cell>
          <table:table-cell table:style-name="表格1.A1" office:value-type="string">
            <text:p text:style-name="P3"><text:span text:style-name="T4">藍盒子</text:span></text:p>
          </table:table-cell>
          <table:table-cell table:style-name="表格1.A1" office:value-type="string">
            <text:p text:style-name="P3"><text:span text:style-name="T4">球劇場</text:span></text:p>
          </table:table-cell>
          <table:table-cell table:style-name="表格1.A1" office:value-type="string">
            <text:p text:style-name="P3"><text:span text:style-name="T4">小戲台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<text:span text:style-name="T5">單館測試</text:span></text:p>
          </table:table-cell>
          <table:table-cell table:style-name="表格1.A1" office:value-type="string">
            <text:p text:style-name="P3"><text:span text:style-name="T5">　</text:span></text:p>
          </table:table-cell>
          <table:table-cell table:style-name="表格1.A1" office:value-type="string">
            <text:p text:style-name="P3"><text:span text:style-name="T5">　</text:span></text:p>
          </table:table-cell>
          <table:table-cell table:style-name="表格1.A1" office:value-type="string">
            <text:p text:style-name="P3"><text:span text:style-name="T6">3/11-3/13</text:span></text:p>
            <text:p text:style-name="P3"><text:span text:style-name="T5">阮劇團 (4場)</text:span></text:p>
            <text:p text:style-name="P3"><text:span text:style-name="T5">《熱天酣眠》</text:span></text:p>
          </table:table-cell>
          <table:table-cell table:style-name="表格1.A1" office:value-type="string">
            <text:p text:style-name="P3"><text:span text:style-name="T5">　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6">3/15-3/20</text:span></text:p>
            <text:p text:style-name="P3"><text:span text:style-name="T5">瘋戲樂工作室(6場)</text:span></text:p>
            <text:p text:style-name="P3"><text:span text:style-name="T5">《當金蓮成熟時》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5">　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6">3/25-3/27</text:span></text:p>
            <text:p text:style-name="P3"><text:span text:style-name="T5">四把椅子劇團(4場)</text:span></text:p>
            <text:p text:style-name="P3"><text:span text:style-name="T5">《好事清單》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5">　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3"><text:span text:style-name="T5">雙館測試</text:span></text:p>
          </table:table-cell>
          <table:table-cell table:style-name="表格1.A2" table:number-rows-spanned="4" office:value-type="string">
            <text:p text:style-name="P3"><text:span text:style-name="T5">　</text:span></text:p>
          </table:table-cell>
          <table:table-cell table:style-name="表格1.A2" table:number-rows-spanned="4" office:value-type="string">
            <text:p text:style-name="P3"><text:span text:style-name="T6">4/2-4/3</text:span></text:p>
            <text:p text:style-name="P3"><text:span text:style-name="T5">台南人劇團(2場)</text:span></text:p>
            <text:p text:style-name="P3"><text:span text:style-name="T5">《仲夏夜汁夢》</text:span></text:p>
          </table:table-cell>
          <table:table-cell table:style-name="表格1.A2" table:number-rows-spanned="4" office:value-type="string">
            <text:p text:style-name="P3"><text:span text:style-name="T5">　</text:span></text:p>
          </table:table-cell>
          <table:table-cell table:style-name="表格1.A1" office:value-type="string">
            <text:p text:style-name="P3"><text:span text:style-name="T6">4/2</text:span></text:p>
            <text:p text:style-name="P3"><text:span text:style-name="T5">真快樂掌中劇團(3場)</text:span></text:p>
            <text:p text:style-name="P3"><text:span text:style-name="T5">《西遊記-火雲洞》</text:span></text:p>
            <text:p text:style-name="P3"><text:span text:style-name="T5">《是誰抓到了大老虎》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<text:span text:style-name="T6">4/3</text:span></text:p>
            <text:p text:style-name="P3"><text:span text:style-name="T5">不貳偶劇(3場)</text:span></text:p>
            <text:p text:style-name="P3"><text:span text:style-name="T5">《虎爺收服記》&amp;《老小孩》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<text:span text:style-name="T6">4/4</text:span></text:p>
            <text:p text:style-name="P3"><text:span text:style-name="T5">沙盒製作(3場)</text:span></text:p>
            <text:p text:style-name="P3"><text:span text:style-name="T5">《我心裡仍開著的那朵花》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<text:span text:style-name="T6">4/5</text:span></text:p>
            <text:p text:style-name="P3"><text:span text:style-name="T5">弘宛然古典布袋戲團</text:span></text:p>
            <text:p text:style-name="P3"><text:span text:style-name="T5">(3場) <text:s text:c="3"/></text:span></text:p>
            <text:p text:style-name="P3"><text:soft-page-break/><text:span text:style-name="T5">《判官審石頭》&amp;《武松打虎》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6">4/8-4/10</text:span></text:p>
            <text:p text:style-name="P3"><text:span text:style-name="T5">天作之合劇場音樂劇</text:span></text:p>
            <text:p text:style-name="P3"><text:span text:style-name="T5">(3場)</text:span></text:p>
            <text:p text:style-name="P3"><text:span text:style-name="T5">《阿堯</text:span><text:span text:style-name="T6">Shemenayha!</text:span><text:span text:style-name="T5">》</text:span></text:p>
          </table:table-cell>
          <table:table-cell table:style-name="表格1.B3" office:value-type="string">
            <text:p text:style-name="P3"><text:span text:style-name="T6">4/7-4/10</text:span></text:p>
            <text:p text:style-name="P3"><text:span text:style-name="T5">台南人劇團(4場)</text:span></text:p>
            <text:p text:style-name="P3"><text:span text:style-name="T5">《仲夏夜汁夢》</text:span></text:p>
            <text:p text:style-name="P3"><text:span text:style-name="T5">演出4場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5">　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6">4/22-4/24</text:span></text:p>
            <text:p text:style-name="P3"><text:span text:style-name="T5">故事工廠(3場)</text:span></text:p>
            <text:p text:style-name="P3"><text:span text:style-name="T5">《莊子兵法》</text:span></text:p>
          </table:table-cell>
          <table:table-cell table:style-name="表格1.B3" office:value-type="string">
            <text:p text:style-name="P3"><text:span text:style-name="T5">　</text:span></text:p>
          </table:table-cell>
          <table:table-cell table:style-name="表格1.B3" office:value-type="string">
            <text:p text:style-name="P3"><text:span text:style-name="T6">4/22-4/24</text:span></text:p>
            <text:p text:style-name="P3"><text:span text:style-name="T5">刺點創作工坊(4場)</text:span></text:p>
            <text:p text:style-name="P3"><text:span text:style-name="T5">《誰偷走了我的字》</text:span></text:p>
          </table:table-cell>
          <table:table-cell table:style-name="表格1.B3" office:value-type="string">
            <text:p text:style-name="P3"><text:span text:style-name="T5">　</text:span></text:p>
          </table:table-cell>
        </table:table-row>
        <table:table-row table:style-name="表格1.1">
          <table:table-cell table:style-name="表格1.A11" office:value-type="string">
            <text:p text:style-name="P3"><text:span text:style-name="T5">三館測試</text:span></text:p>
          </table:table-cell>
          <table:table-cell table:style-name="表格1.B11" office:value-type="string">
            <text:p text:style-name="P3"><text:span text:style-name="T6">4/29-5/1</text:span></text:p>
            <text:p text:style-name="P3"><text:span text:style-name="T5">故事工廠(3場)</text:span></text:p>
            <text:p text:style-name="P3"><text:span text:style-name="T5">《莊子兵法》</text:span></text:p>
          </table:table-cell>
          <table:table-cell table:style-name="表格1.C11" office:value-type="string">
            <text:p text:style-name="P3"><text:span text:style-name="T6">4/28-5/1</text:span></text:p>
            <text:p text:style-name="P3"><text:span text:style-name="T5">何曉玫MeimageDance(5場)</text:span></text:p>
            <text:p text:style-name="P3"><text:span text:style-name="T5">《默島新樂園》</text:span></text:p>
          </table:table-cell>
          <table:table-cell table:style-name="表格1.D11" office:value-type="string">
            <text:p text:style-name="P3"><text:span text:style-name="T6">4/29-5/1</text:span></text:p>
            <text:p text:style-name="P3"><text:span text:style-name="T5">躍演(3場)</text:span></text:p>
            <text:p text:style-name="P3"><text:span text:style-name="T5">《麗晶OK的最後一夜》</text:span></text:p>
          </table:table-cell>
          <table:table-cell table:style-name="表格1.E11" office:value-type="string">
            <text:p text:style-name="P3"><text:span text:style-name="T5">　</text:span></text:p>
          </table:table-cell>
        </table:table-row>
        <table:table-row table:style-name="表格1.1">
          <table:table-cell table:style-name="表格1.A12" office:value-type="string">
            <text:p text:style-name="P3"><text:span text:style-name="T5">　</text:span></text:p>
          </table:table-cell>
          <table:table-cell table:style-name="表格1.B12" office:value-type="string">
            <text:p text:style-name="P3"><text:span text:style-name="T6">5/7-5/8</text:span></text:p>
            <text:p text:style-name="P3"><text:span text:style-name="T5">中國文化大學藝術學院</text:span></text:p>
            <text:p text:style-name="P3"><text:span text:style-name="T5">(2場)</text:span></text:p>
            <text:p text:style-name="P3"><text:span text:style-name="T5">《芝蘭音苑團聚士林》</text:span></text:p>
          </table:table-cell>
          <table:table-cell table:style-name="表格1.C12" office:value-type="string">
            <text:p text:style-name="P3"><text:span text:style-name="T5">　</text:span></text:p>
          </table:table-cell>
          <table:table-cell table:style-name="表格1.D12" office:value-type="string">
            <text:p text:style-name="P3"><text:span text:style-name="T5">　</text:span></text:p>
          </table:table-cell>
          <table:table-cell table:style-name="表格1.E12" office:value-type="string">
            <text:p text:style-name="P3"><text:span text:style-name="T5">　</text:span></text:p>
          </table:table-cell>
        </table:table-row>
        <table:table-row table:style-name="表格1.1">
          <table:table-cell table:style-name="表格1.A13" office:value-type="string">
            <text:p text:style-name="P3"><text:span text:style-name="T5">　</text:span></text:p>
          </table:table-cell>
          <table:table-cell table:style-name="表格1.B13" office:value-type="string">
            <text:p text:style-name="P3"><text:span text:style-name="T5">　</text:span></text:p>
          </table:table-cell>
          <table:table-cell table:style-name="表格1.C13" office:value-type="string">
            <text:p text:style-name="P3"><text:span text:style-name="T5">　</text:span></text:p>
          </table:table-cell>
          <table:table-cell table:style-name="表格1.D13" office:value-type="string">
            <text:p text:style-name="P3"><text:span text:style-name="T6">5/14-5/15</text:span></text:p>
            <text:p text:style-name="P3"><text:span text:style-name="T5">北藝大戲劇學院</text:span></text:p>
            <text:p text:style-name="P3"><text:span text:style-name="T5">《八美圖》(3場)</text:span></text:p>
          </table:table-cell>
          <table:table-cell table:style-name="表格1.E13" office:value-type="string">
            <text:p text:style-name="P3"><text:span text:style-name="T5">　</text:span></text:p>
          </table:table-cell>
        </table:table-row>
      </table:table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zh" fo:country="TW" style:letter-kerning="true" style:font-name-asian="新細明體" style:font-size-asian="10pt" style:language-asian="zh" style:country-asian="TW" style:font-name-complex="Arial1" style:font-size-complex="10pt" style:language-complex="ar" style:country-complex="SA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76cm" fo:margin-right="0cm" fo:margin-top="0.423cm" fo:margin-bottom="0.423cm" loext:contextual-spacing="false" fo:line-height="115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.318cm" fo:margin-right="0cm" fo:margin-top="0cm" fo:margin-bottom="0.007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69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0.224cm" svg:width="3.581cm" svg:height="1.422cm" draw:z-index="1"><draw:image xlink:href="Pictures/100002010000012E00000078DBA97AFB8DA8B9FC.png" xlink:type="simple" xlink:show="embed" xlink:actuate="onLoad"/></draw:frame><text:span text:style-name="MT1">【臺北表演藝術中心 2022/1/11新聞稿】</text:span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子騏</meta:initial-creator>
    <dc:creator>馮子騏</dc:creator>
    <meta:editing-cycles>3</meta:editing-cycles>
    <meta:creation-date>2022-01-11T11:52:00</meta:creation-date>
    <dc:date>2022-01-11T11:53:00</dc:date>
    <meta:editing-duration>PT1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92" meta:word-count="396" meta:character-count="553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