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E00000078DBA97AFB8DA8B9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/>
      <style:text-properties style:font-name="微軟正黑體" fo:font-size="12pt" style:font-name-asian="微軟正黑體1" style:font-size-asian="12pt" style:font-name-complex="Arial Unicode M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/>
      <style:text-properties style:font-name="微軟正黑體" fo:font-size="12pt" style:font-name-asian="微軟正黑體1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0.776cm" fo:text-indent="0cm" style:auto-text-indent="false" style:page-number="1"/>
    </style:style>
    <style:style style:name="T1" style:family="text">
      <style:text-properties style:font-name="微軟正黑體" fo:font-size="12pt" style:font-name-asian="微軟正黑體1" style:font-size-asian="12pt" style:font-name-complex="Arial Unicode MS" style:font-size-complex="12pt"/>
    </style:style>
    <style:style style:name="T2" style:family="text">
      <style:text-properties style:font-name="微軟正黑體" fo:font-size="12pt" style:font-name-asian="微軟正黑體1" style:font-size-asian="12pt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name-complex="Arial Unicode MS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.318cm" fo:margin-right="0cm" fo:margin-top="0cm" fo:margin-bottom="0.007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附件三：臺北表演藝術中心簡介</text:span></text:p>
      <text:p text:style-name="P3"/>
      <text:p text:style-name="P2"><text:span text:style-name="T1">臺北表演藝術中心是一個匯聚創意能量的藝文樞紐、與時俱進的表演藝術基地，核心精神是「Play Different Together」，秉持藝術共樂、人才培育及多元創新的理念，致力將藝術帶入群眾的日常生活，打造一座全民劇場。</text:span></text:p>
      <text:p text:style-name="P4"/>
      <text:p text:style-name="P2"><text:span text:style-name="T1">臺北表演藝術中心積極開創所有的可能，以藝術推廣、在地連結、人才培育、國際連結為方向，不僅要成為藝術呈現的場域，也是藝術家的創意基地，並以成為亞洲共製中心為目標，凝聚臺灣及國際藝術的創意能量。</text:span></text:p>
      <text:p text:style-name="P4"/>
      <text:p text:style-name="P2"><text:span text:style-name="T3">擁抱藝術，讓生活加溫</text:span></text:p>
      <text:p text:style-name="P2"><text:span text:style-name="T1">臺北表演藝術中心是一個充滿創意和想像的生活空間，是啟發人們認識藝術，愛上藝術的當代劇場。它貼近每一個人，也屬於每一個人。它反映現代生活，打動人心，與時俱進，跟著人們一起成長。</text:span></text:p>
      <text:p text:style-name="P4"/>
      <text:p text:style-name="P2"><text:span text:style-name="T1">我們不斷力求各種體驗型式的創新，挑起觀眾對藝術的好奇心，將表演帶到意想不到的地方，創造驚喜難忘的記憶。我們提供各種藝術參與活動，吸引各個年齡層都能樂在其中，與藝術共玩。</text:span></text:p>
      <text:p text:style-name="P4"/>
      <text:p text:style-name="P2"><text:span text:style-name="T1">生活的本質，本就充滿藝術性。生命的主人，每位都是創造的大師。臺北表演藝術中心是臺北人對當代生活方式的期許和宣言。我們相信，如果人人都能自然而然決定讓藝術成為生活的一部分，世界會更美好。</text:span></text:p>
      <text:p text:style-name="P4"/>
      <text:p text:style-name="P2"><text:span text:style-name="T3">走進世界，讓藝術連線</text:span></text:p>
      <text:p text:style-name="P2"><text:span text:style-name="T1">臺北表演藝術中心樂於開創所有可能，來自各方的資源在這裡自由流動，各種前瞻的觀點在這裡盡情發聲。</text:span></text:p>
      <text:p text:style-name="P4"/>
      <text:p text:style-name="P2"><text:span text:style-name="T1">我們關注在地藝術社群的連結，重視知識分享和跨域交流，凝聚臺灣多元的創意能量，讓每位藝術家的才華獲得發揮。我們積極媒合臺灣與國際藝文專業人士，推出臺灣獨特的藝術觀點，與國際相互激盪，也讓世界更了解臺灣。</text:span></text:p>
      <text:p text:style-name="P4"/>
      <text:p text:style-name="P2"><text:soft-page-break/><text:span text:style-name="T1">我們願意站在藝術家的最前方，引領臺灣表演藝術行遍世界，也將全球藝術家匯聚到臺灣。我們也願意站在藝術家的最後方，提供各種行政技術支援和創作諮詢，為現在及未來的藝術家歡呼喝采，加油打氣！</text:span></text:p>
      <text:p text:style-name="P4"/>
      <text:p text:style-name="P2"><text:span text:style-name="T1">臺北表演藝術中心是藝術家的創意之家，每一次的國際交流，每一次的藝術連線，都將創造拓展臺灣當代表演藝術的世界版圖。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zh" fo:country="TW" style:letter-kerning="true" style:font-name-asian="新細明體" style:font-size-asian="10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zh" fo:country="TW" style:letter-kerning="true" style:font-name-asian="新細明體" style:font-size-asian="10pt" style:language-asian="zh" style:country-asian="TW" style:font-name-complex="Arial1" style:font-size-complex="10pt" style:language-complex="ar" style:country-complex="SA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76cm" fo:margin-right="0cm" fo:margin-top="0.423cm" fo:margin-bottom="0.423cm" loext:contextual-spacing="false" fo:line-height="115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style style:name="Mfr1" style:family="graphic" style:parent-style-name="Graphics">
      <style:graphic-properties fo:margin-left="0.318cm" fo:margin-right="0cm" fo:margin-top="0cm" fo:margin-bottom="0.007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69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-0.224cm" svg:width="3.581cm" svg:height="1.422cm" draw:z-index="1"><draw:image xlink:href="Pictures/100002010000012E00000078DBA97AFB8DA8B9FC.png" xlink:type="simple" xlink:show="embed" xlink:actuate="onLoad"/></draw:frame><text:span text:style-name="MT1">【臺北表演藝術中心 2022/1/11新聞稿】</text:span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子騏</meta:initial-creator>
    <dc:creator>馮子騏</dc:creator>
    <meta:editing-cycles>3</meta:editing-cycles>
    <meta:creation-date>2022-01-11T11:53:00</meta:creation-date>
    <dc:date>2022-01-11T11:54:00</dc:date>
    <meta:editing-duration>PT1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4" meta:word-count="791" meta:character-count="821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